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>
      <style:paragraph-properties fo:margin-left="0cm" fo:margin-right="0cm" fo:line-height="1.058cm" fo:hyphenation-ladder-count="no-limit" fo:text-indent="0cm" style:auto-text-indent="false" style:vertical-align="baseline">
        <style:tab-stops>
          <style:tab-stop style:position="0.885cm"/>
          <style:tab-stop style:position="1.309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0.847cm" fo:text-align="center" style:justify-single-word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1.258cm" fo:margin-right="0cm" fo:line-height="1.058cm" fo:text-indent="-1.2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left="1.249cm" fo:margin-right="0cm" fo:line-height="1.058cm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6" style:family="text">
      <style:text-properties fo:color="#000000" style:font-name="標楷體" fo:font-size="18pt" style:text-underline-style="none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ne官方帳號訊息</text:p>
      <text:p text:style-name="P2"/>
      <text:p text:style-name="P1"><text:span text:style-name="T2">一</text:span><text:span text:style-name="T2">、敬請於10</text:span><text:span text:style-name="T2">9</text:span><text:span text:style-name="T2">年</text:span><text:span text:style-name="T2">3</text:span><text:span text:style-name="T2">月</text:span><text:span text:style-name="T2">6</text:span><text:span text:style-name="T2">日至</text:span><text:span text:style-name="T2">19</text:span><text:span text:style-name="T2">日登載。</text:span></text:p>
      <text:p text:style-name="P3">二、登載內容：</text:p>
      <text:p text:style-name="P5"><text:span text:style-name="T4">10</text:span><text:span text:style-name="T4">9</text:span><text:span text:style-name="T4">年</text:span><text:span text:style-name="T4">警察人員特考、一般警察人員特考及鐵路人員特考</text:span><text:span text:style-name="T4">報名。</text:span><text:a xlink:type="simple" xlink:href="https://wwwc.moex.gov.tw/main/exam/wFrmExamDetail.aspx?c=109070" text:style-name="Internet_20_link" text:visited-style-name="Visited_20_Internet_20_Link"><text:span text:style-name="Internet_20_link"><text:span text:style-name="T6">https://wwwc.moex.gov.tw/main/exam/wFrmExamDetail.aspx?c=109070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632</meta:initial-creator>
    <meta:creation-date>2019-01-30T15:01:00</meta:creation-date>
    <dc:creator>000632</dc:creator>
    <dc:date>2020-02-12T09:56:00</dc:date>
    <meta:editing-cycles>29</meta:editing-cycles>
    <meta:editing-duration>PT1H8M</meta:editing-duration>
    <meta:document-statistic meta:table-count="0" meta:image-count="0" meta:object-count="0" meta:page-count="1" meta:paragraph-count="4" meta:word-count="59" meta:character-count="129" meta:non-whitespace-character-count="129"/>
    <meta:generator>NDC_ODF_Application_Tools/1.0.3$Windows_X86_64 LibreOffice_project/8ad3e16aadc5e73175a2d44b1abec8638aa18880</meta:generator>
  </office:meta>
</office:document-meta>
</file>