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清單段落" style:list-style-name="WW8Num1">
      <style:paragraph-properties fo:margin-left="1.259cm" fo:margin-right="0cm" fo:line-height="1.058cm" fo:text-indent="-1.259cm" style:auto-text-indent="false">
        <style:tab-stops>
          <style:tab-stop style:position="1.309cm"/>
        </style:tab-stops>
      </style:paragraph-properties>
    </style:style>
    <style:style style:name="P2" style:family="paragraph" style:parent-style-name="Standard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fo:margin-left="4.223cm" fo:margin-right="0cm" fo:line-height="1.058cm" fo:text-indent="-4.223cm" style:auto-text-indent="false">
        <style:tab-stops>
          <style:tab-stop style:position="1.501cm"/>
          <style:tab-stop style:position="1.752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5" style:family="paragraph" style:parent-style-name="Standard">
      <style:paragraph-properties fo:margin-left="1.249cm" fo:margin-right="0cm" fo:line-height="1.058cm" fo:text-align="justify" style:justify-single-word="false" fo:text-indent="0cm" style:auto-text-indent="false">
        <style:tab-stops>
          <style:tab-stop style:position="15.252cm"/>
        </style:tab-stops>
      </style:paragraph-properties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公共電子看板訊息</text:p>
      <text:p text:style-name="P2"/>
      <text:list xml:id="list4416653880797853269" text:style-name="WW8Num1">
        <text:list-item>
          <text:p text:style-name="P1"><text:span text:style-name="T2">敬請於</text:span><text:span text:style-name="T2">10</text:span><text:span text:style-name="T2">9</text:span><text:span text:style-name="T2">年</text:span><text:span text:style-name="T2">3</text:span><text:span text:style-name="T2">月</text:span><text:span text:style-name="T2">6</text:span><text:span text:style-name="T2">日至</text:span><text:span text:style-name="T2">19</text:span><text:span text:style-name="T2">日</text:span><text:span text:style-name="T2">登載。</text:span></text:p>
        </text:list-item>
      </text:list>
      <text:p text:style-name="P3">二、登載內容：</text:p>
      <text:p text:style-name="P5"><text:span text:style-name="T5">考選部訊息：</text:span><text:span text:style-name="T4">10</text:span><text:span text:style-name="T4">9</text:span><text:span text:style-name="T4">年</text:span><text:span text:style-name="T4">警察人員特考、一般警察人員特考及鐵路人員特考，</text:span><text:span text:style-name="T5">自109年3月10日至19日受理網路報名，有意報考之民眾請至考選部全球資訊網查詢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49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00632</meta:initial-creator>
    <meta:creation-date>2019-01-30T15:01:00</meta:creation-date>
    <dc:creator>000632</dc:creator>
    <dc:date>2020-02-12T09:55:00</dc:date>
    <meta:print-date>2018-01-31T10:51:00</meta:print-date>
    <meta:editing-cycles>22</meta:editing-cycles>
    <meta:editing-duration>PT32M</meta:editing-duration>
    <meta:document-statistic meta:table-count="0" meta:image-count="0" meta:object-count="0" meta:page-count="1" meta:paragraph-count="4" meta:word-count="100" meta:character-count="109" meta:non-whitespace-character-count="109"/>
    <meta:generator>NDC_ODF_Application_Tools/1.0.3$Windows_X86_64 LibreOffice_project/8ad3e16aadc5e73175a2d44b1abec8638aa18880</meta:generator>
  </office:meta>
</office:document-meta>
</file>