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1569in" style:use-optimal-column-width="false"/>
    </style:style>
    <style:style style:name="TableColumn5" style:family="table-column">
      <style:table-column-properties style:column-width="1.687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4277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1.5965in" style:use-optimal-column-width="false"/>
    </style:style>
    <style:style style:name="TableColumn14" style:family="table-column">
      <style:table-column-properties style:column-width="0.0187in" style:use-optimal-column-width="false"/>
    </style:style>
    <style:style style:name="Table3" style:family="table">
      <style:table-properties style:width="7.4451in" fo:margin-left="0in" table:align="lef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625in solid #000000" fo:border-bottom="0.0208in solid #000000" fo:border-right="0.0625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0.0625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25in" style:use-optimal-row-height="false" fo:keep-together="always"/>
    </style:style>
    <style:style style:name="TableCell23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625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416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25in" style:use-optimal-row-height="false"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41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25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style:line-height-at-least="0.4166in" fo:text-indent="0.97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41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4166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.41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0923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25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104in" style:use-optimal-row-height="false" fo:keep-together="always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41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48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048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.41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4166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1055in" style:use-optimal-row-height="false" fo:keep-together="always"/>
    </style:style>
    <style:style style:name="P100" style:parent-style-name="內文" style:family="paragraph">
      <style:paragraph-properties fo:text-align="center" style:line-height-at-least="0.41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 fo:margin-left="0.1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 fo:margin-left="0.157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604in" style:use-optimal-row-height="false" fo:keep-together="always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320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1.4437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.4166in"/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嘉義市立嘉義國民中學109學年度體育班甄選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准考證號碼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6">
            <text:p text:style-name="P21">-------考生請勿填寫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姓 <text:s text:c="3"/>名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4">
            <text:p text:style-name="P28">自貼照片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畢業學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性 <text:s/>別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出生年月日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年 <text:s text:c="2"/>月 <text:s text:c="2"/>日</text:span></text:p>
          </table: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電 <text:s text:c="3"/>話</text:p>
          </table:table-cell>
          <table:table-cell table:style-name="TableCell54" table:number-columns-spanned="2">
            <text:p text:style-name="P55">（ <text:s text:c="2"/>）</text:p>
          </table:table-cell>
          <table:covered-table-cell/>
          <table:table-cell table:style-name="TableCell56" table:number-columns-spanned="3">
            <text:p text:style-name="P57">行動電話</text:p>
          </table:table-cell>
          <table:covered-table-cell/>
          <table:covered-table-cell/>
          <table:table-cell table:style-name="TableCell58" table:number-columns-spanned="2">
            <text:p text:style-name="P59"><text:s/></text:p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居住地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戶籍地址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監護人簽章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關係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報考組別</text:p>
            <text:p text:style-name="P87"><text:span text:style-name="T88">(請打</text:span><text:span text:style-name="T89">ˇ</text:span><text:span text:style-name="T90">)</text:span></text:p>
          </table:table-cell>
          <table:table-cell table:style-name="TableCell91" table:number-columns-spanned="9">
            <text:p text:style-name="P92"><text:span text:style-name="T93">□</text:span><text:span text:style-name="T94">木球組 <text:s text:c="9"/></text:span><text:span text:style-name="T95">□</text:span><text:span text:style-name="T96">籃球組 <text:s text:c="9"/></text:span><text:span text:style-name="T97">□</text:span><text:span text:style-name="T98">田徑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9">
            <text:p text:style-name="P102">※如欲同時報考多項組別者，請在□內依志願填入1.2.3</text:p>
            <text:p text:style-name="P103">※依報考所填志願順序進行術科測驗；如報考1個志願，則只要進行 <text:s text:c="2"/>該志願術科測驗；如欲報考2個志願，則2個志願均要術科測驗。</text:p>
            <text:p text:style-name="P104"><text:span text:style-name="T105">※多ㄧ個志願多ㄧ個機會。(男生可報名田徑</text:span><text:span text:style-name="T106">、</text:span><text:span text:style-name="T107">籃球二個志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8">
          <table:table-cell table:style-name="TableCell109">
            <text:p text:style-name="P110">全國賽</text:p>
            <text:p text:style-name="P111">成績</text:p>
            <text:p text:style-name="P112"><text:span text:style-name="T113">(請條列式填寫)</text:span>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縣市賽</text:p>
            <text:p text:style-name="P119">成績</text:p>
            <text:p text:style-name="P120">(請條列式填寫)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>其他表現</text:p>
          </table:table-cell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立嘉義國中九十學年度甄別報名表</dc:title>
    <dc:subject/>
    <meta:initial-creator>user</meta:initial-creator>
    <dc:creator>user</dc:creator>
    <meta:creation-date>2020-03-26T03:31:00Z</meta:creation-date>
    <dc:date>2020-03-26T03:31:00Z</dc:date>
    <meta:print-date>2013-03-25T06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