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8" style:family="table-column">
      <style:table-column-properties style:column-width="0.0062in"/>
    </style:style>
    <style:style style:name="TableColumn9" style:family="table-column">
      <style:table-column-properties style:column-width="0.3881in"/>
    </style:style>
    <style:style style:name="TableColumn10" style:family="table-column">
      <style:table-column-properties style:column-width="1.1104in"/>
    </style:style>
    <style:style style:name="TableColumn11" style:family="table-column">
      <style:table-column-properties style:column-width="0.0104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2.0569in"/>
    </style:style>
    <style:style style:name="TableColumn14" style:family="table-column">
      <style:table-column-properties style:column-width="0.0104in"/>
    </style:style>
    <style:style style:name="TableColumn15" style:family="table-column">
      <style:table-column-properties style:column-width="0.5763in"/>
    </style:style>
    <style:style style:name="TableColumn16" style:family="table-column">
      <style:table-column-properties style:column-width="0.0152in"/>
    </style:style>
    <style:style style:name="TableColumn17" style:family="table-column">
      <style:table-column-properties style:column-width="1.0222in"/>
    </style:style>
    <style:style style:name="TableColumn18" style:family="table-column">
      <style:table-column-properties style:column-width="1.8208in"/>
    </style:style>
    <style:style style:name="TableColumn19" style:family="table-column">
      <style:table-column-properties style:column-width="0.0104in"/>
    </style:style>
    <style:style style:name="Table7" style:family="table">
      <style:table-properties style:width="7.3229in" fo:margin-left="-0.0069in" table:align="left"/>
    </style:style>
    <style:style style:name="TableRow20" style:family="table-row">
      <style:table-row-properties style:min-row-height="0.0125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5097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text-position="-156.2% 100%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4868in"/>
    </style:style>
    <style:style style:name="P41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7465in"/>
    </style:style>
    <style:style style:name="P47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text-position="-156.2% 100%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0416in"/>
    </style:style>
    <style:style style:name="TableCell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" style:family="table-row">
      <style:table-row-properties style:min-row-height="0.468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text-position="-156.2% 100%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4458in"/>
    </style:style>
    <style:style style:name="P79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5312in"/>
    </style:style>
    <style:style style:name="P85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9104in" fo:keep-together="always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6069in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361in"/>
      <style:text-properties style:font-name="標楷體" style:font-name-asian="標楷體" fo:font-size="16pt" style:font-size-asian="16pt" style:font-size-complex="16pt" fo:background-color="#FFFFFF"/>
    </style:style>
    <style:style style:name="P134" style:parent-style-name="內文" style:family="paragraph">
      <style:paragraph-properties style:snap-to-layout-grid="false" fo:text-align="center"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 fo:background-color="#FFFFFF"/>
    </style:style>
    <style:style style:name="P137" style:parent-style-name="內文" style:family="paragraph">
      <style:paragraph-properties fo:text-align="center"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4.0534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 fo:margin-left="0.1944in" fo:margin-right="0.125in" fo:text-indent="-0.19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055in" fo:margin-left="0.1944in" fo:margin-right="0.12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fo:text-align="justify" fo:line-height="0.305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widows="2" fo:orphans="2" fo:text-align="justify"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2361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TableColumn175" style:family="table-column">
      <style:table-column-properties style:column-width="3.6305in"/>
    </style:style>
    <style:style style:name="TableColumn176" style:family="table-column">
      <style:table-column-properties style:column-width="3.6305in"/>
    </style:style>
    <style:style style:name="Table174" style:family="table">
      <style:table-properties style:width="7.2611in" fo:margin-left="0in" table:align="center"/>
    </style:style>
    <style:style style:name="TableRow177" style:family="table-row">
      <style:table-row-properties style:min-row-height="2.0388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Row184" style:family="table-row">
      <style:table-row-properties style:min-row-height="2.0333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191" style:parent-style-name="內文" style:family="paragraph"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1389in dashe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嘉義市109年「More Sing在嘉」~青少年暨親子歌唱大賽</text:p>
      <text:p text:style-name="P4">（合唱組專用）</text:p>
      <text:p text:style-name="P5"><text:span text:style-name="T6">初賽編號： <text:s text:c="15"/>決賽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>
            <text:p text:style-name="P21"/>
          </table:table-cell>
          <table:table-cell table:style-name="TableCell22" table:number-columns-spanned="4">
            <text:p text:style-name="P21">姓 名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 table:number-columns-spanned="3">
            <text:p text:style-name="P26">身分證字號</text:p>
          </table:table-cell>
          <table:covered-table-cell/>
          <table:covered-table-cell/>
          <table:table-cell table:style-name="TableCell27" table:number-columns-spanned="2">
            <text:p text:style-name="P28">就讀學校及班級</text:p>
          </table:table-cell>
          <table:covered-table-cell/>
        </table:table-row>
        <table:table-row table:style-name="TableRow29">
          <table:table-cell>
            <text:p text:style-name="P30"/>
          </table:table-cell>
          <table:table-cell table:style-name="TableCell31" table:number-rows-spanned="3">
            <text:p text:style-name="P30">1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年 <text:s text:c="2"/>月 <text:s text:c="2"/>日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>
            <text:p text:style-name="P41"/>
          </table:table-cell>
          <table:covered-table-cell>
            <text:p text:style-name="P41"/>
          </table:covered-table-cell>
          <table:table-cell table:style-name="TableCell42" table:number-columns-spanned="2">
            <text:p text:style-name="P43">地址</text:p>
          </table:table-cell>
          <table:covered-table-cell/>
          <table:table-cell table:style-name="TableCell44" table:number-columns-spanned="8">
            <text:p text:style-name="P45">市 <text:s text:c="2"/>區 <text:s text:c="4"/>路（街） <text:s/>段 <text:s text:c="3"/>巷 <text:s text:c="2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>
            <text:p text:style-name="P47"/>
          </table:table-cell>
          <table:covered-table-cell>
            <text:p text:style-name="P47"/>
          </table:covered-table-cell>
          <table:table-cell table:style-name="TableCell48" table:number-columns-spanned="2">
            <text:p text:style-name="P49">市內</text:p>
            <text:p text:style-name="P50">電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行動</text:p>
            <text:p text:style-name="P55">電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 table:number-columns-spanned="4">
            <text:p text:style-name="P59">姓 名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出生日期</text:p>
          </table:table-cell>
          <table:covered-table-cell/>
          <table:table-cell table:style-name="TableCell63" table:number-columns-spanned="3">
            <text:p text:style-name="P64">身分證字號</text:p>
          </table:table-cell>
          <table:covered-table-cell/>
          <table:covered-table-cell/>
          <table:table-cell table:style-name="TableCell65" table:number-columns-spanned="2">
            <text:p text:style-name="P66">就讀學校及班級</text:p>
          </table:table-cell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 table:number-rows-spanned="3">
            <text:p text:style-name="P68">2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年 <text:s text:c="2"/>月 <text:s text:c="2"/>日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>
            <text:p text:style-name="P79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>地址</text:p>
          </table:table-cell>
          <table:covered-table-cell/>
          <table:table-cell table:style-name="TableCell82" table:number-columns-spanned="8">
            <text:p text:style-name="P83">市 <text:s text:c="2"/>區 <text:s text:c="4"/>路（街） <text:s/>段 <text:s text:c="3"/>巷 <text:s text:c="2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>
            <text:p text:style-name="P85"/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市內</text:p>
            <text:p text:style-name="P88">電話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行動</text:p>
            <text:p text:style-name="P93">電話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/>
            <text:p text:style-name="P99">□二人合唱組</text:p>
            <text:p text:style-name="P100"><text:span text:style-name="T101">□親子合唱組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初賽曲名：</text:span><text:span text:style-name="T105"><text:s text:c="13"/></text:span></text:p>
            <text:p text:style-name="P106"><text:span text:style-name="T107">歌曲編號：</text:span><text:span text:style-name="T108"><text:s text:c="13"/></text:span></text:p>
            <text:p text:style-name="P109"><text:span text:style-name="T110">※歌曲主唱人</text:span><text:span text:style-name="T111">：</text:span><text:span text:style-name="T112"><text:s text:c="8"/></text:span><text:span text:style-name="T113"><text:s/></text:span><text:span text:style-name="T114"><text:s text:c="2"/></text:span><text:span text:style-name="T115"><text:s/></text:span></text:p>
          </table:table-cell>
          <table:covered-table-cell/>
          <table:covered-table-cell/>
          <table:table-cell table:style-name="TableCell116" table:number-columns-spanned="5">
            <text:p text:style-name="P117"><text:span text:style-name="T118">決</text:span><text:span text:style-name="T119">賽曲名</text:span><text:span text:style-name="T120">：</text:span><text:span text:style-name="T121"><text:s text:c="12"/></text:span><text:span text:style-name="T122"><text:s/></text:span></text:p>
            <text:p text:style-name="P123"><text:span text:style-name="T124">歌曲編號：</text:span><text:span text:style-name="T125"><text:s text:c="12"/></text:span></text:p>
            <text:p text:style-name="P126"><text:span text:style-name="T127">※歌曲主唱人</text:span><text:span text:style-name="T128">：</text:span><text:span text:style-name="T129"><text:s text:c="10"/></text:span><text:span text:style-name="T130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31">
          <table:table-cell table:style-name="TableCell132" table:number-columns-spanned="6">
            <text:p text:style-name="P133">請勾選歌曲語言</text:p>
            <text:p text:style-name="P134">□國語 □台語□日語 □英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請勾選歌曲語言</text:p>
            <text:p text:style-name="P137">□國語 □台語□日語 □英語</text:p>
          </table:table-cell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11">
            <text:p text:style-name="P140">切 結 書</text:p>
            <text:p text:style-name="P141"><text:span text:style-name="T142">1.</text:span><text:span text:style-name="T143">以上報名資料均填寫無誤，如經承辦單位發現有假借、冒用、偽造、舞弊等情事，一律取消報名(得獎)資格，並擔負一切法律責任。</text:span></text:p>
            <text:p text:style-name="P144"><text:span text:style-name="T145">2.</text:span><text:span text:style-name="T146">本人已詳讀本活動簡章，並同意遵守主辦單位之相關規定、配合相關安排及遵從評審團之決議。</text:span></text:p>
            <text:p text:style-name="P147"><text:span text:style-name="T148">3.</text:span><text:span text:style-name="T149">本人同意將參與本次比賽活動期間之著作權及肖像權，無條件授權承辦、主辦單位及承辦、主辦單位授權之第三人進行全程攝錄影、複製、製作各式文宣，或於電視、廣播及網站重製、公開播送、公開傳輸及進行其他必要之改作、重製、編輯等非營利之推廣運用。</text:span></text:p>
            <text:p text:style-name="P150"/>
            <text:p text:style-name="P151"><text:span text:style-name="T152"><text:s text:c="30"/></text:span><text:span text:style-name="T153">報名者簽名：</text:span><text:span text:style-name="T154"><text:s text:c="30"/></text:span></text:p>
            <text:p text:style-name="P155"><text:span text:style-name="T156"><text:s text:c="30"/></text:span><text:span text:style-name="T157">報名者簽名：</text:span><text:span text:style-name="T158"><text:s text:c="30"/></text:span></text:p>
            <text:p text:style-name="P159"><text:span text:style-name="T160"><text:s text:c="30"/>中華民國 <text:s text:c="2"/></text:span><text:span text:style-name="T161">10</text:span><text:span text:style-name="T162">9</text:span><text:span text:style-name="T163"><text:s text:c="3"/>年 <text:s text:c="5"/></text:span><text:span text:style-name="T164"><text:s text:c="2"/></text:span><text:span text:style-name="T165"><text:s/>月 <text:s text:c="5"/></text:span><text:span text:style-name="T166"><text:s text:c="2"/></text:span><text:span text:style-name="T167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</table:table>
      <text:p text:style-name="P168"/>
      <text:p text:style-name="P169"><text:span text:style-name="T170"><draw:frame draw:z-index="251657728" draw:id="id0" draw:style-name="a0" draw:name="Text Box 2" text:anchor-type="paragraph" svg:x="7.16111in" svg:y="0.26458in" svg:width="0.44306in" svg:height="4.05556in" style:rel-width="scale" style:rel-height="scale"><draw:text-box><text:p text:style-name="P171"><text:span text:style-name="T172">※無身分證請檢附學生證或戶口名簿</text:span></text:p></draw:text-box><svg:title/><svg:desc/></draw:frame></text:span><text:span text:style-name="T173">身分證影印本黏貼處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正面</text:p>
            <text:p text:style-name="P180">黏貼處</text:p>
          </table:table-cell>
          <table:table-cell table:style-name="TableCell181">
            <text:p text:style-name="P182">背面</text:p>
            <text:p text:style-name="P183">黏貼處</text:p>
          </table:table-cell>
        </table:table-row>
        <table:table-row table:style-name="TableRow184">
          <table:table-cell table:style-name="TableCell185">
            <text:p text:style-name="P186">正面</text:p>
            <text:p text:style-name="P187">黏貼處</text:p>
          </table:table-cell>
          <table:table-cell table:style-name="TableCell188">
            <text:p text:style-name="P189">背面</text:p>
            <text:p text:style-name="P190">黏貼處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編號： <text:s text:c="8"/>報名日期： <text:s text:c="7"/>受理人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96年長青卡拉OK比賽報名表</dc:title>
    <dc:subject/>
    <meta:initial-creator>user</meta:initial-creator>
    <dc:creator>珊玉 蘇</dc:creator>
    <meta:creation-date>2020-06-16T03:35:00Z</meta:creation-date>
    <dc:date>2020-06-16T03:35:00Z</dc:date>
    <meta:print-date>2018-03-14T02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6" meta:character-count="915" meta:row-count="6" meta:non-whitespace-character-count="780"/>
  </office:meta>
</office:document-meta>
</file>