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 fo:margin-right="-0.0416in">
        <style:tab-stops>
          <style:tab-stop style:type="left" style:position="7.6666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P2" style:parent-style-name="內文" style:family="paragraph">
      <style:paragraph-properties fo:widows="2" fo:orphans="2" fo:line-height="0.2777in"/>
    </style:style>
    <style:style style:name="T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5" style:parent-style-name="預設段落字型" style:family="text">
      <style:text-properties style:font-name="新細明體" style:font-name-complex="Lucida Sans" fo:font-weight="bold" style:font-weight-asian="bold" style:letter-kerning="false" style:language-complex="hi" style:country-complex="IN"/>
    </style:style>
    <style:style style:name="T6" style:parent-style-name="預設段落字型" style:family="text">
      <style:text-properties style:font-name="新細明體" style:font-name-complex="Lucida Sans" fo:font-weight="bold" style:font-weight-asian="bold" style:letter-kerning="false" style:language-complex="hi" style:country-complex="IN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12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asian="zh" style:country-asian="HK" style:language-complex="hi" style:country-complex="IN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P14" style:parent-style-name="內文" style:family="paragraph">
      <style:paragraph-properties fo:widows="2" fo:orphans="2" fo:line-height="0.2777in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2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1" style:parent-style-name="內文" style:family="paragraph">
      <style:paragraph-properties fo:widows="2" fo:orphans="2" fo:line-height="0.2777in" fo:text-indent="0.1666in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6" style:parent-style-name="內文" style:family="paragraph">
      <style:paragraph-properties fo:widows="2" fo:orphans="2" fo:line-height="0.2777in"/>
    </style:style>
    <style:style style:name="T27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3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3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5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7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1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4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45" style:parent-style-name="內文" style:family="paragraph">
      <style:paragraph-properties fo:widows="2" fo:orphans="2" fo:line-height="0.2777in"/>
      <style:text-properties style:font-name="新細明體" style:font-name-complex="Lucida Sans" style:letter-kerning="false" style:language-complex="hi" style:country-complex="IN"/>
    </style:style>
    <style:style style:name="P46" style:parent-style-name="內文" style:family="paragraph">
      <style:paragraph-properties fo:widows="2" fo:orphans="2" fo:line-height="0.2777in" fo:margin-left="0.4916in" fo:text-indent="-0.2951in">
        <style:tab-stops/>
      </style:paragraph-properties>
    </style:style>
    <style:style style:name="T47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4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51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2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3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4" style:parent-style-name="內文" style:family="paragraph">
      <style:paragraph-properties fo:widows="2" fo:orphans="2" fo:line-height="0.2777in" fo:margin-left="0.4902in" fo:text-indent="-0.1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5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6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7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58" style:parent-style-name="內文" style:family="paragraph">
      <style:paragraph-properties fo:widows="2" fo:orphans="2" fo:line-height="0.2777in" fo:margin-left="0.4916in" fo:text-indent="-0.2951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0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6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66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7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8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69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0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1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2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3" style:parent-style-name="內文" style:family="paragraph">
      <style:paragraph-properties fo:widows="2" fo:orphans="2" fo:line-height="0.2777in" fo:margin-left="0.4902in" fo:text-indent="-0.1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4" style:parent-style-name="內文" style:family="paragraph">
      <style:paragraph-properties fo:widows="2" fo:orphans="2" fo:line-height="0.2777in" fo:margin-left="0.493in" fo:text-indent="-0.4916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2" style:parent-style-name="預設段落字型" style:family="text">
      <style:text-properties style:font-name="新細明體" style:font-name-complex="新細明體" style:letter-kerning="false" style:language-asian="zh" style:country-asian="HK"/>
    </style:style>
    <style:style style:name="T83" style:parent-style-name="預設段落字型" style:family="text">
      <style:text-properties style:font-name="新細明體" style:font-name-complex="新細明體" style:letter-kerning="false"/>
    </style:style>
    <style:style style:name="T84" style:parent-style-name="預設段落字型" style:family="text">
      <style:text-properties style:font-name="新細明體" style:font-name-complex="新細明體" style:letter-kerning="false"/>
    </style:style>
    <style:style style:name="T85" style:parent-style-name="預設段落字型" style:family="text">
      <style:text-properties style:font-name="新細明體" style:font-name-complex="新細明體" style:letter-kerning="false"/>
    </style:style>
    <style:style style:name="T86" style:parent-style-name="預設段落字型" style:family="text">
      <style:text-properties style:font-name="新細明體" style:font-name-complex="新細明體" style:letter-kerning="false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P88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89" style:parent-style-name="內文" style:family="paragraph">
      <style:paragraph-properties fo:widows="2" fo:orphans="2" fo:line-height="0.2777in" fo:margin-left="0.493in" fo:text-indent="-0.4916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90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91" style:parent-style-name="內文" style:family="paragraph">
      <style:paragraph-properties fo:widows="2" fo:orphans="2" fo:line-height="0.2777in" fo:margin-left="0.6881in" fo:text-indent="-0.1965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92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9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10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1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13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11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1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complex="hi" style:country-complex="IN"/>
    </style:style>
    <style:style style:name="T12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25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26" style:parent-style-name="內文" style:family="paragraph">
      <style:paragraph-properties fo:widows="2" fo:orphans="2" fo:line-height="0.2777in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2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29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30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31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32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33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34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35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3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3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3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40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41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42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143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4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4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4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4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4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3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154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fo:color="#000000" style:letter-kerning="false" style:language-complex="hi" style:country-complex="IN"/>
    </style:style>
    <style:style style:name="P155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56" style:parent-style-name="內文" style:family="paragraph">
      <style:paragraph-properties fo:widows="2" fo:orphans="2" fo:line-height="0.2777in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6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6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66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67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68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7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8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8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93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6" style:parent-style-name="預設段落字型" style:family="text">
      <style:text-properties style:font-name="Liberation Serif" style:font-name-complex="Lucida Sans" style:language-complex="hi" style:country-complex="IN"/>
    </style:style>
    <style:style style:name="P197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98" style:parent-style-name="預設段落字型" style:family="text">
      <style:text-properties style:font-name="Liberation Serif" style:font-name-complex="Lucida Sans" style:language-complex="hi" style:country-complex="IN"/>
    </style:style>
    <style:style style:name="T199" style:parent-style-name="預設段落字型" style:family="text">
      <style:text-properties style:font-name="Liberation Serif" style:font-name-complex="Lucida Sans" style:language-complex="hi" style:country-complex="IN"/>
    </style:style>
    <style:style style:name="T200" style:parent-style-name="預設段落字型" style:family="text">
      <style:text-properties style:font-name="Liberation Serif" style:font-name-complex="Lucida Sans" style:language-complex="hi" style:country-complex="IN"/>
    </style:style>
    <style:style style:name="P201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0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0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0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0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07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0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09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11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1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1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21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216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217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218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P219" style:parent-style-name="內文" style:family="paragraph">
      <style:paragraph-properties fo:widows="2" fo:orphans="2" fo:line-height="0.2777in" fo:margin-left="0.6666in" fo:text-indent="-0.468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20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22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22" style:parent-style-name="預設段落字型" style:family="text">
      <style:text-properties style:font-name="Liberation Serif" style:font-name-complex="Lucida Sans" style:language-complex="hi" style:country-complex="IN"/>
    </style:style>
    <style:style style:name="T22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24" style:parent-style-name="內文" style:family="paragraph">
      <style:paragraph-properties fo:widows="2" fo:orphans="2" fo:line-height="0.2777in" fo:margin-left="0.4916in" fo:text-indent="-0.4916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2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226" style:parent-style-name="內文" style:family="paragraph">
      <style:paragraph-properties fo:widows="2" fo:orphans="2" fo:line-height="0.2777in"/>
    </style:style>
    <style:style style:name="T22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2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2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3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3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3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33" style:parent-style-name="內文" style:family="paragraph">
      <style:paragraph-properties fo:widows="2" fo:orphans="2" fo:line-height="0.2777in">
        <style:tab-stops>
          <style:tab-stop style:type="left" style:position="2.7916in"/>
        </style:tab-stops>
      </style:paragraph-properties>
      <style:text-properties style:font-name="新細明體" style:font-name-complex="新細明體" style:letter-kerning="false" style:language-complex="hi" style:country-complex="IN"/>
    </style:style>
    <style:style style:name="P234" style:parent-style-name="內文" style:family="paragraph">
      <style:paragraph-properties fo:widows="2" fo:orphans="2" fo:line-height="0.2777in"/>
    </style:style>
    <style:style style:name="T235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36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37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P238" style:parent-style-name="內文" style:family="paragraph">
      <style:paragraph-properties fo:widows="2" fo:orphans="2" fo:line-height="0.2777in"/>
    </style:style>
    <style:style style:name="T239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40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41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42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4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47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48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49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50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P251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52" style:parent-style-name="內文" style:family="paragraph">
      <style:paragraph-properties fo:widows="2" fo:orphans="2" fo:line-height="0.2777in"/>
    </style:style>
    <style:style style:name="T25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54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55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56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57" style:parent-style-name="預設段落字型" style:family="text">
      <style:text-properties style:font-name="新細明體" style:font-name-complex="Mangal" fo:font-weight="bold" style:font-weight-asian="bold" style:font-size-complex="10.5pt" style:language-complex="hi" style:country-complex="IN"/>
    </style:style>
    <style:style style:name="T258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59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P263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0.5pt" style:language-complex="hi" style:country-complex="IN"/>
    </style:style>
    <style:style style:name="P26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66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67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68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69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70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71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72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73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74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75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76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77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78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79" style:parent-style-name="內文" style:family="paragraph">
      <style:paragraph-properties fo:widows="2" fo:orphans="2" fo:line-height="0.2777in" fo:margin-left="0.5in" fo:text-indent="-0.3333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82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83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84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85" style:parent-style-name="內文" style:family="paragraph">
      <style:paragraph-properties fo:widows="2" fo:orphans="2" fo:line-height="0.2777in" fo:margin-left="0.5in" fo:text-indent="-0.3333in">
        <style:tab-stops/>
      </style:paragraph-properties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88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89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90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/>
    </style:style>
    <style:style style:name="P291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92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300" style:parent-style-name="內文" style:family="paragraph">
      <style:paragraph-properties fo:widows="2" fo:orphans="2" fo:line-height="0.2777in" fo:margin-left="0.5006in" fo:text-indent="-0.5006in">
        <style:tab-stops/>
      </style:paragraph-properties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301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302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303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304" style:parent-style-name="內文" style:family="paragraph">
      <style:paragraph-properties fo:widows="2" fo:orphans="2" fo:line-height="0.2777in"/>
    </style:style>
    <style:style style:name="T30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1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1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7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P318" style:parent-style-name="內文" style:family="paragraph">
      <style:paragraph-properties fo:widows="2" fo:orphans="2" fo:line-height="0.2777in"/>
    </style:style>
    <style:style style:name="T31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2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32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32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32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324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325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32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327" style:parent-style-name="預設段落字型" style:family="text">
      <style:text-properties style:font-name="新細明體" style:font-name-complex="新細明體" fo:font-weight="bold" style:font-weight-asian="bold" style:letter-kerning="false" style:language-asian="zh" style:country-asian="HK" style:language-complex="hi" style:country-complex="IN"/>
    </style:style>
    <style:style style:name="T32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32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330" style:parent-style-name="預設段落字型" style:family="text">
      <style:text-properties style:font-name="新細明體" style:font-name-complex="新細明體" fo:font-weight="bold" style:font-weight-asian="bold" style:letter-kerning="false" style:language-asian="zh" style:country-asian="HK" style:language-complex="hi" style:country-complex="IN"/>
    </style:style>
    <style:style style:name="T33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332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333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33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3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3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3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3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3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4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4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4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4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44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4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46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47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4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4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5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5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352" style:parent-style-name="內文" style:family="paragraph">
      <style:paragraph-properties fo:widows="2" fo:orphans="2" fo:margin-top="0.1666in" fo:line-height="0.2777in"/>
    </style:style>
    <style:style style:name="T3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54" style:parent-style-name="預設段落字型" style:family="text">
      <style:text-properties style:font-name="新細明體" style:font-name-complex="Lucida Sans" fo:font-weight="bold" style:font-weight-asian="bold" fo:font-style="italic" style:font-style-asian="italic" fo:font-size="11pt" style:font-size-asian="11pt" style:language-complex="hi" style:country-complex="IN"/>
    </style:style>
    <style:style style:name="P355" style:parent-style-name="內文" style:family="paragraph">
      <style:paragraph-properties fo:widows="2" fo:orphans="2" fo:line-height="0.1666in"/>
    </style:style>
    <style:style style:name="T356" style:parent-style-name="預設段落字型" style:family="text">
      <style:text-properties style:font-name="新細明體" style:font-name-complex="Lucida Sans" fo:font-weight="bold" style:font-weight-asian="bold" fo:font-style="italic" style:font-style-asian="italic" fo:font-size="11pt" style:font-size-asian="11pt" style:language-complex="hi" style:country-complex="IN"/>
    </style:style>
    <style:style style:name="TableColumn358" style:family="table-column">
      <style:table-column-properties style:column-width="0.5243in"/>
    </style:style>
    <style:style style:name="TableColumn359" style:family="table-column">
      <style:table-column-properties style:column-width="1.6381in"/>
    </style:style>
    <style:style style:name="TableColumn360" style:family="table-column">
      <style:table-column-properties style:column-width="4.5083in"/>
    </style:style>
    <style:style style:name="Table357" style:family="table">
      <style:table-properties style:width="6.6708in" fo:margin-left="0in" table:align="left"/>
    </style:style>
    <style:style style:name="TableRow361" style:family="table-row">
      <style:table-row-properties style:min-row-height="0.5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新細明體" style:font-name-complex="Lucida Sans" style:language-complex="hi" style:country-complex="IN"/>
    </style:style>
    <style:style style:name="T365" style:parent-style-name="預設段落字型" style:family="text">
      <style:text-properties style:font-name="新細明體" style:font-name-complex="Lucida Sans" style:language-complex="hi" style:country-complex="IN"/>
    </style:style>
    <style:style style:name="T366" style:parent-style-name="預設段落字型" style:family="text">
      <style:text-properties style:font-name="新細明體" style:font-name-complex="Lucida Sans" style:language-complex="hi" style:country-complex="IN"/>
    </style:style>
    <style:style style:name="T367" style:parent-style-name="預設段落字型" style:family="text">
      <style:text-properties style:font-name="新細明體" style:font-name-complex="Lucida Sans" style:language-complex="hi" style:country-complex="IN"/>
    </style:style>
    <style:style style:name="T368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ableRow369" style:family="table-row">
      <style:table-row-properties style:min-row-height="0.55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/>
      <style:text-properties style:font-name="新細明體" style:font-name-complex="Lucida Sans" fo:font-size="9pt" style:font-size-asian="9pt" style:font-size-complex="9pt" style:language-complex="hi" style:country-complex="IN"/>
    </style:style>
    <style:style style:name="TableRow374" style:family="table-row">
      <style:table-row-properties style:min-row-height="0.559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/>
    </style:style>
    <style:style style:name="T377" style:parent-style-name="預設段落字型" style:family="text">
      <style:text-properties style:font-name="新細明體" style:font-name-complex="Lucida Sans" fo:font-style="italic" style:font-style-asian="italic" fo:font-size="8pt" style:font-size-asian="8pt" style:font-size-complex="8pt" style:language-complex="hi" style:country-complex="IN"/>
    </style:style>
    <style:style style:name="T378" style:parent-style-name="預設段落字型" style:family="text">
      <style:text-properties style:font-name="新細明體" style:font-name-complex="Lucida Sans" style:language-complex="hi" style:country-complex="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  <style:text-properties style:font-name="新細明體" style:font-name-complex="Lucida Sans" fo:font-size="8pt" style:font-size-asian="8pt" style:font-size-complex="8pt" style:language-complex="hi" style:country-complex="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新細明體" style:font-name-complex="Lucida Sans" style:language-complex="hi" style:country-complex="IN"/>
    </style:style>
    <style:style style:name="P384" style:parent-style-name="內文" style:family="paragraph">
      <style:paragraph-properties fo:widows="2" fo:orphans="2"/>
      <style:text-properties style:font-name="新細明體" style:font-name-complex="Lucida Sans" fo:font-size="9pt" style:font-size-asian="9pt" style:font-size-complex="9pt" style:language-complex="hi" style:country-complex="IN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TableRow395" style:family="table-row">
      <style:table-row-properties style:min-row-height="0.67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01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02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03" style:parent-style-name="預設段落字型" style:family="text">
      <style:text-properties style:font-name="新細明體" style:font-name-complex="Lucida Sans" style:language-complex="hi" style:country-complex="IN"/>
    </style:style>
    <style:style style:name="T404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405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ableRow406" style:family="table-row">
      <style:table-row-properties style:min-row-height="0.30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P411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P412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P413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TableColumn415" style:family="table-column">
      <style:table-column-properties style:column-width="0.4604in"/>
    </style:style>
    <style:style style:name="TableColumn416" style:family="table-column">
      <style:table-column-properties style:column-width="1.0062in"/>
    </style:style>
    <style:style style:name="TableColumn417" style:family="table-column">
      <style:table-column-properties style:column-width="0.8854in"/>
    </style:style>
    <style:style style:name="TableColumn418" style:family="table-column">
      <style:table-column-properties style:column-width="0.4048in"/>
    </style:style>
    <style:style style:name="TableColumn419" style:family="table-column">
      <style:table-column-properties style:column-width="0.5583in"/>
    </style:style>
    <style:style style:name="TableColumn420" style:family="table-column">
      <style:table-column-properties style:column-width="3.3555in"/>
    </style:style>
    <style:style style:name="Table414" style:family="table">
      <style:table-properties style:width="6.6708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3472in"/>
    </style:style>
    <style:style style:name="T424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425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426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427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428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P438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49" style:family="table-row">
      <style:table-row-properties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3472in"/>
      <style:text-properties style:font-name="新細明體" style:font-name-complex="Lucida Sans" fo:font-weight="bold" style:font-weight-asian="bold" fo:font-size="14pt" style:font-size-asian="14pt" style:font-size-complex="14pt" style:language-complex="hi" style:country-complex="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P497" style:parent-style-name="內文" style:family="paragraph">
      <style:paragraph-properties fo:widows="2" fo:orphans="2" fo:margin-top="0.1666in" fo:line-height="0.2777in" fo:text-indent="0.3333in"/>
      <style:text-properties style:font-name="新細明體" style:font-name-complex="新細明體" style:letter-kerning="false" style:language-complex="hi" style:country-complex="IN"/>
    </style:style>
  </office:automatic-styles>
  <office:body>
    <office:text text:use-soft-page-breaks="true">
      <text:p text:style-name="P1">109年度（第40屆）全國書法比賽實施辦法</text:p>
      <text:p text:style-name="P2"><text:span text:style-name="T3"> </text:span><text:span text:style-name="T4">壹【</text:span><text:span text:style-name="T5">   </text:span><text:span text:style-name="T6">辦理宗</text:span><text:span text:style-name="T7">旨</text:span><text:span text:style-name="T8">】</text:span><text:span text:style-name="T9">發揚中華文化，推展書法教育，促進學習書法風氣，提升書法創作水準。  </text:span><text:span text:style-name="T10"><text:line-break/></text:span><text:span text:style-name="T11">貳</text:span><text:span text:style-name="T12">【指導單位】</text:span><text:span text:style-name="T13">臺北市政府文化局 <text:s/></text:span></text:p>
      <text:p text:style-name="P14"><text:span text:style-name="T15">參【</text:span><text:span text:style-name="T16">主辦單位</text:span><text:span text:style-name="T17">】</text:span><text:span text:style-name="T18">中華民國書法教育學會、</text:span><text:span text:style-name="T19">                   </text:span><text:span text:style-name="T20">財團法人郭錫瑠先生文教基金會</text:span></text:p>
      <text:p text:style-name="P21"><text:span text:style-name="T22">【</text:span><text:span text:style-name="T23">協辦單位</text:span><text:span text:style-name="T24">】</text:span><text:span text:style-name="T25">蕙風堂筆墨有限公司</text:span></text:p>
      <text:p text:style-name="P26"><text:span text:style-name="T27">      </text:span><text:span text:style-name="T28">肆【</text:span><text:span text:style-name="T29">參加對象</text:span><text:span text:style-name="T30">】</text:span><text:span text:style-name="T31">       </text:span><text:span text:style-name="T32">一般</text:span><text:span text:style-name="T33">類</text:span><text:span text:style-name="T34">、臨書</text:span><text:span text:style-name="T35">類</text:span><text:span text:style-name="T36">、硬筆</text:span><text:span text:style-name="T37">類</text:span><text:span text:style-name="T38">、創意類，</text:span><text:span text:style-name="T39">以上</text:span><text:span text:style-name="T40">四</text:span><text:span text:style-name="T41">類</text:span><text:span text:style-name="T42">均得同時送件報名</text:span><text:span text:style-name="T43">參加</text:span><text:span text:style-name="T44">。</text:span></text:p>
      <text:p text:style-name="P45"> 一、一般類</text:p>
      <text:p text:style-name="P46"><text:span text:style-name="T47"><text:s/></text:span><text:span text:style-name="T48">(一)            </text:span><text:span text:style-name="T49"><text:s/>一般類</text:span><text:span text:style-name="T50">初小組︰（國小四年級以下）。</text:span></text:p>
      <text:p text:style-name="P51"><text:s/>(二)<text:s/>一般類高小組︰（國小五、六年級）。</text:p>
      <text:p text:style-name="P52"><text:s/>(三) 一般類國中組︰（含公、私立國民中學）。</text:p>
      <text:p text:style-name="P53"><text:s/>(四) 一般類高中組︰（含高職及五專前三年）。</text:p>
      <text:p text:style-name="P54">(五) 一般類大專組︰<text:s/>(含大專、研究所碩士生)</text:p>
      <text:p text:style-name="P55">          (六)<text:s/>一般類社會組︰20歲以上社會人士。</text:p>
      <text:p text:style-name="P56">          (七)<text:s/>一般類長青組︰年滿65歲以上者。</text:p>
      <text:p text:style-name="P57">二、臨書類：請依照所指定之碑帖擇一節臨或全臨。</text:p>
      <text:p text:style-name="P58"><text:span text:style-name="T59"><text:s/></text:span><text:span text:style-name="T60">(</text:span><text:span text:style-name="T61">一)            </text:span><text:span text:style-name="T62"><text:s/>臨書類小學</text:span><text:span text:style-name="T63">組︰（國小</text:span><text:span text:style-name="T64">各年級學生</text:span><text:span text:style-name="T65">）。</text:span></text:p>
      <text:p text:style-name="P66"><text:s/>(二)<text:s/>臨書類中學組︰（含公、私立國民中學、高中、高職及五專前三年）。</text:p>
      <text:p text:style-name="P67"><text:s/>(三) 臨書類社會組︰(含大專、研究所、社會人士)<text:s/></text:p>
      <text:p text:style-name="P68">         三、硬筆類︰</text:p>
      <text:p text:style-name="P69"><text:s/>(一)            <text:s/>硬筆類低小組︰（國小一、二年級）。</text:p>
      <text:p text:style-name="P70"><text:s/>(二)<text:s/>硬筆類中小組︰（國小三、四年級）。</text:p>
      <text:p text:style-name="P71"><text:s/>(三) 硬筆類高小組︰（國小五、六年級）。</text:p>
      <text:p text:style-name="P72"><text:s/>(四) 硬筆類中學組︰（含公、私立國民中學、高中、高職及五專前三年）。</text:p>
      <text:p text:style-name="P73">(五) 硬筆類社會組︰<text:s/>(含大專、研究所、社會人士)</text:p>
      <text:p text:style-name="P74"><text:span text:style-name="T75">         </text:span><text:span text:style-name="T76">四</text:span><text:span text:style-name="T77">、</text:span><text:span text:style-name="T78">創意</text:span><text:span text:style-name="T79">類</text:span><text:span text:style-name="T80">︰</text:span><text:span text:style-name="T81">限</text:span><text:span text:style-name="T82">年</text:span><text:span text:style-name="T83">滿18歲以上</text:span><text:span text:style-name="T84">、</text:span><text:span text:style-name="T85">不分</text:span><text:span text:style-name="T86">組別</text:span><text:span text:style-name="T87">。 </text:span></text:p>
      <text:p text:style-name="P88">伍【書寫內容】</text:p>
      <text:p text:style-name="P89">一、一般類、硬筆類、創意類以有關發揚中華文化、促進多元文化發展、增進族群融合之佳句、先賢格言，詩詞為範圍。</text:p>
      <text:p text:style-name="P90">二、臨書類：以臨寫下列碑帖為限，否則不列入評選。</text:p>
      <text:p text:style-name="P91">A.歐陽詢《九成宮醴泉銘》、褚遂良《雁塔聖教序》、柳公權《玄秘塔碑》、顏真卿《多寶塔》、《顏勤禮碑》、張猛龍碑、趙孟頫《玄妙觀重修三門記》。</text:p>
      <text:p text:style-name="P92"><text:span text:style-name="T93">B.</text:span><text:span text:style-name="T94"><text:s/>王羲之《蘭亭序》、《集字聖教序》、智永《真草千字文》、顏真卿《爭座位帖》、趙孟頫《</text:span><text:span text:style-name="T95">赤壁賦</text:span><text:span text:style-name="T96">》、蘇東坡《寒食帖》、</text:span><text:span text:style-name="T97">文徵明《岳陽樓記》</text:span><text:span text:style-name="T98">、米芾</text:span><text:a xlink:href="https://www.baidu.com/s?wd=%E3%80%8A%E8%8B%95%E6%BA%AA%E8%AF%97%E5%B8%96%E3%80%8B&amp;tn=SE_PcZhidaonwhc_ngpagmjz&amp;rsv_dl=gh_pc_zhidao" office:target-frame-name="_blank" xlink:show="new"><text:span text:style-name="T99">《苕溪诗帖》</text:span></text:a><text:span text:style-name="T100">、</text:span><text:a xlink:href="https://www.baidu.com/s?wd=%E3%80%8A%E8%9C%80%E7%B4%A0%E5%B8%96%E3%80%8B&amp;tn=SE_PcZhidaonwhc_ngpagmjz&amp;rsv_dl=gh_pc_zhidao" office:target-frame-name="_blank" xlink:show="new"><text:span text:style-name="T101">《蜀素帖》</text:span></text:a><text:span text:style-name="T102">、孫過庭</text:span><text:a xlink:href="https://www.baidu.com/s?wd=%E3%80%8A%E8%8B%95%E6%BA%AA%E8%AF%97%E5%B8%96%E3%80%8B&amp;tn=SE_PcZhidaonwhc_ngpagmjz&amp;rsv_dl=gh_pc_zhidao" office:target-frame-name="_blank" xlink:show="new"><text:span text:style-name="T103">《書譜》</text:span></text:a><text:span text:style-name="T104">、懷素</text:span><text:a xlink:href="https://www.baidu.com/s?wd=%E3%80%8A%E8%8B%95%E6%BA%AA%E8%AF%97%E5%B8%96%E3%80%8B&amp;tn=SE_PcZhidaonwhc_ngpagmjz&amp;rsv_dl=gh_pc_zhidao" office:target-frame-name="_blank" xlink:show="new"><text:span text:style-name="T105">《自敘帖》</text:span></text:a><text:span text:style-name="T106">、黃庭堅</text:span><text:span text:style-name="T107">《</text:span><text:span text:style-name="T108">松風閣</text:span><text:span text:style-name="T109">》</text:span></text:p>
      <text:p text:style-name="P110"><text:span text:style-name="T111">C.</text:span><text:span text:style-name="T112">禮器碑、史晨碑、乙瑛碑、張遷碑、曹全碑</text:span></text:p>
      <text:p text:style-name="P113"><text:span text:style-name="T114">D</text:span><text:span text:style-name="T115">.吳昌碩臨《石</text:span><text:span text:style-name="T116">鼓文》、吳讓之</text:span><text:span text:style-name="T117">《吳均帖》</text:span><text:span text:style-name="T118">、楊沂孫</text:span><text:span text:style-name="T119">《</text:span><text:span text:style-name="T120">樂志論</text:span><text:span text:style-name="T121">》</text:span><text:span text:style-name="T122">、鄧石如</text:span><text:span text:style-name="T123">《白氏草堂記》</text:span><text:span text:style-name="T124">、散氏盤、毛公鼎。</text:span></text:p>
      <text:p text:style-name="P125">陸【作品形式】</text:p>
      <text:p text:style-name="P126"><text:span text:style-name="T127">一、</text:span><text:span text:style-name="T128">一般類</text:span></text:p>
      <text:soft-page-break/>
      <text:p text:style-name="P129"><text:s/>(一) 初小組︰四尺宣紙四開（約長70公分，寬35公分）。</text:p>
      <text:p text:style-name="P130"><text:s/>(二) 高小、國中組、高中、大專組︰四尺宣紙對開（約長140公分，寬35公分）。</text:p>
      <text:p text:style-name="P131"><text:s/>(三)<text:s/>社會、長青組︰四尺宣紙全開（約長140公分，寬70公分）。</text:p>
      <text:p text:style-name="P132">二、臨書類︰一律四尺宣紙對開（約長140公分，寬35公分）。</text:p>
      <text:p text:style-name="P133">三、硬筆類︰一律A4大小紙張（約長30公分，寬21公分，不限顏色），形式可參考網路。</text:p>
      <text:p text:style-name="P134">四、創意類︰以平面作品為主，勿裝裱，尺幅形式不拘，但畫心不超過長140公分、寬70公分。</text:p>
      <text:p text:style-name="P135"><text:span text:style-name="T136">五、一般類、臨書類一律以傳統毛筆</text:span><text:span text:style-name="T137">直式書寫，</text:span><text:span text:style-name="T138">不加標點符號，</text:span><text:span text:style-name="T139">字體、大小不拘，作品須親自落</text:span><text:span text:style-name="T140">款、鈐印</text:span><text:span text:style-name="T141">(社會組、長青組務必用印，其他組別鼓勵用印)</text:span><text:span text:style-name="T142">。學生落款包括校名、年級(以新學年度為準)、姓名。</text:span></text:p>
      <text:p text:style-name="P143"><text:span text:style-name="T144">六</text:span><text:span text:style-name="T145">、</text:span><text:span text:style-name="T146">硬筆類書寫工具以鋼筆、原子筆、鋼珠筆、簽字筆等書寫，低小組(</text:span><text:span text:style-name="T147">國小</text:span><text:span text:style-name="T148">一、二</text:span><text:span text:style-name="T149">年級</text:span><text:span text:style-name="T150">)</text:span><text:span text:style-name="T151">得</text:span><text:span text:style-name="T152">使用鉛</text:span><text:span text:style-name="T153">筆，不加標點符號，章法格式自由安排，亦可依照書寫內容自行界格。</text:span></text:p>
      <text:p text:style-name="P154">七、硬筆類低小組、中小組限以「楷書」字體書寫(內容以28字為宜)；高小組、中學組限以「楷書」或「行書」字體書寫(內容以28~56字為宜)；社會組字體、字數皆不限。作品皆須親自落款(落款字體不拘，可蓋印章)，學生落款包括校名、年級(以新學年度為準)、姓名。</text:p>
      <text:p text:style-name="P155">八、不須裱褙，作品概不退件，由主辦單位全權處理。</text:p>
      <text:p text:style-name="P156"><text:span text:style-name="T157">柒【</text:span><text:span text:style-name="T158">收件時間</text:span><text:span text:style-name="T159">】</text:span><text:span text:style-name="T160">中華民國</text:span><text:span text:style-name="T161">109年9月1日--9</text:span><text:span text:style-name="T162">月</text:span><text:span text:style-name="T163">30</text:span><text:span text:style-name="T164">日截止</text:span><text:span text:style-name="T165">，以郵戳為憑。</text:span></text:p>
      <text:p text:style-name="P166">捌【報名送件方法】</text:p>
      <text:p text:style-name="P167">一、報名費：每一件300元。(可同時報名不同類別，每類組限一件作品)</text:p>
      <text:p text:style-name="P168"><text:span text:style-name="T169">二、至郵局劃撥報名費至本會帳戶：戶名</text:span><text:span text:style-name="T170">「中華民國書法教育學會」，帳號「</text:span><text:span text:style-name="T171">19</text:span><text:span text:style-name="T172">89</text:span><text:span text:style-name="T173">9005</text:span><text:span text:style-name="T174">」</text:span><text:span text:style-name="T175">。</text:span><text:span text:style-name="T176">(</text:span><text:span text:style-name="T177">請在</text:span><text:span text:style-name="T178">「</text:span><text:span text:style-name="T179">收據</text:span><text:span text:style-name="T180">」</text:span><text:span text:style-name="T181">上註明</text:span><text:span text:style-name="T182">姓名與參加組別</text:span><text:span text:style-name="T183">後</text:span><text:span text:style-name="T184">拍照於網路報名系統</text:span><text:span text:style-name="T185">上傳</text:span><text:span text:style-name="T186">，紙本收據與送件表</text:span><text:span text:style-name="T187">以</text:span><text:span text:style-name="T188">釘書機釘</text:span><text:span text:style-name="T189">在作品</text:span><text:span text:style-name="T190">背面右下</text:span><text:span text:style-name="T191">角</text:span><text:span text:style-name="T192">)</text:span></text:p>
      <text:p text:style-name="P193"><text:span text:style-name="T194">三、</text:span><text:span text:style-name="T195">請先上網報名，利用GOOGLE表單系統進行網路報名，網址:</text:span><text:span text:style-name="T196"><text:s/></text:span></text:p>
      <text:p text:style-name="P197"><text:a xlink:href="https://docs.google.com/forms/d/e/1FAIpQLScFh8yHkD6mO36AwRLW4lLI0ZXpCvlPrCOL0I2_8RfmQqXXbA/viewform" office:target-frame-name="_top" xlink:show="replace"><text:span text:style-name="超連結">https://docs.google.com/forms/d/e/1FAIpQLScFh8yHkD6mO36AwRLW4lLI0ZXpCvlPrCOL0I2_8RfmQqXXbA/viewform</text:span></text:a><text:span text:style-name="T198">本報名系統將會在本會網站及</text:span><text:span text:style-name="T199">fb</text:span><text:span text:style-name="T200">公告，請上網連結即可填寫。</text:span></text:p>
      <text:p text:style-name="P201"><text:span text:style-name="T202">四、</text:span><text:span text:style-name="T203">填寫送件表，</text:span><text:span text:style-name="T204">將參賽作品以掛號郵寄收件地點。</text:span><text:span text:style-name="T205">團體報名者</text:span><text:span text:style-name="T206">為方便</text:span><text:span text:style-name="T207">統計</text:span><text:span text:style-name="T208">，請</text:span><text:span text:style-name="T209">統</text:span><text:span text:style-name="T210">一劃撥、</text:span></text:p>
      <text:p text:style-name="P211"><text:span text:style-name="T212"><text:s text:c="4"/></text:span><text:span text:style-name="T213">寄件；</text:span><text:a xlink:href="mailto:團體報名表以email方式寄至cearoc2019@gmail.com" office:target-frame-name="_top" xlink:show="replace"><text:span text:style-name="T214">團體</text:span><text:span text:style-name="T215">報名表以email方式寄至cearoc2019</text:span><text:span text:style-name="T216">@</text:span><text:span text:style-name="T217">gmail</text:span><text:span text:style-name="T218">.com</text:span></text:a></text:p>
      <text:p text:style-name="P219"><text:s text:c="4"/>收件人：陳耀成副秘書長<text:s text:c="6"/>連絡電話：<text:s/>0932-001-008</text:p>
      <text:p text:style-name="P220"><text:span text:style-name="T221"><text:s text:c="4"/>收件地點：</text:span><text:span text:style-name="T222"><text:s/>109</text:span><text:span text:style-name="T223">臺北市中華路一段178-1號 <text:s text:c="3"/></text:span></text:p>
      <text:p text:style-name="P224">五、請務必在信封收件欄註明參加組別，（如：一般類長青組、臨書類社會組、硬筆類高小組….等）未註明者恕不受理。</text:p>
      <text:p text:style-name="P225">六、凡參賽作品均不退件，授權由主辦單位出版或展覽，不得異議。</text:p>
      <text:p text:style-name="P226"><text:span text:style-name="T227">七、</text:span><text:span text:style-name="T228">參賽者</text:span><text:span text:style-name="T229">致</text:span><text:span text:style-name="T230">贈比賽專輯乙冊</text:span><text:span text:style-name="T231">，住址不完整者，恕無法寄送</text:span><text:span text:style-name="T232">。</text:span></text:p>
      <text:p text:style-name="P233">八、注意事項︰<text:tab/></text:p>
      <text:list text:style-name="LFO2" text:continue-numbering="true">
        <text:list-item>
          <text:p text:style-name="P234"><text:span text:style-name="T235">請務必先上網路報名系統填寫資料，否則不予受理，特殊情況除外(例如服監人員</text:span><text:span text:style-name="T236">….)</text:span><text:span text:style-name="T237">，得採紙本報名。</text:span></text:p>
        </text:list-item>
        <text:list-item>
          <text:p text:style-name="P238"><text:span text:style-name="T239">填寫</text:span><text:span text:style-name="T240">紙本</text:span><text:span text:style-name="T241">送件表</text:span><text:span text:style-name="T242">(寄發專輯及核對資料用)</text:span><text:span text:style-name="T243">，請以</text:span><text:span text:style-name="T244">正楷</text:span><text:span text:style-name="T245">或電腦打字</text:span><text:span text:style-name="T246">填寫</text:span><text:span text:style-name="T247">，勿用鉛筆，地址尤須正確</text:span><text:span text:style-name="T248"><text:s/>(</text:span><text:span text:style-name="T249">如因書寫不清楚或內容有誤而遭退件者，本會不另外寄送或通知)</text:span><text:span text:style-name="T250"><text:s/>。</text:span></text:p>
        </text:list-item>
        <text:list-item>
          <text:p text:style-name="P251">送件表編號欄請勿填寫（由主辦單位統一編號），電話請以阿拉伯數字填寫。</text:p>
        </text:list-item>
        <text:list-item>
          <text:p text:style-name="P252"><text:span text:style-name="T253">請將</text:span><text:span text:style-name="T254">「紙本</text:span><text:span text:style-name="T255">送件表</text:span><text:span text:style-name="T256">」與「劃撥收據」上下一起用</text:span><text:span text:style-name="T257">「釘書針」</text:span><text:span text:style-name="T258">「釘」於作品背面右下</text:span><text:span text:style-name="T259">角</text:span><text:span text:style-name="T260">（即作品落款處之背面，請勿</text:span><text:span text:style-name="T261">用</text:span><text:span text:style-name="T262">黏貼。）</text:span></text:p>
        </text:list-item>
        <text:list-item>
          <text:p text:style-name="P263">送件表格式可自行影印填寫，但勿縮小或放大，亦可上本會網站下載。</text:p>
        </text:list-item>
        <text:list-item>
          <text:p text:style-name="P264">團體報名者請另外統一造冊寄送。</text:p>
        </text:list-item>
        <text:list-item>
          <text:p text:style-name="P265">參賽選手作品若有疑似代筆或描摹情況，主辦單位得另安排現場書寫或要求傳送參賽者書寫影片(5分鐘)，拒絕出席或不願提供書寫影片之參賽選手，取消獲獎資格。</text:p>
        </text:list-item>
      </text:list>
      <text:p text:style-name="P266">玖【評審】</text:p>
      <text:p text:style-name="P267">  一、初評</text:p>
      <text:p text:style-name="P268">（一）於109年10月15日以前，聘請書法家、學者組成評審委員會進行評審。</text:p>
      <text:p text:style-name="P269">（二）評審委員會依送件水準評選出入選獎、佳作獎，各組約20名至60名，參加複評。</text:p>
      <text:p text:style-name="P270">（三）獲得入選獎、佳作獎者，致贈獎狀乙幀及比賽專輯乙冊，以茲獎勵。</text:p>
      <text:p text:style-name="P271">二、複評</text:p>
      <text:p text:style-name="P272">（一）初評入圍作品，於109年10月底以前聘請書法家、學者組成評審團進行複評。</text:p>
      <text:p text:style-name="P273">（二）複評選出一般類、臨書類、硬筆類各組10~30名，分為特優、優等，其餘列為甲等獎。</text:p>
      <text:p text:style-name="P274">（三）獲特優、優等獎者，主辦單位將另函邀請參加頒獎典禮活動（頒獎時間、地點，另行通知）。</text:p>
      <text:p text:style-name="P275">拾【獎勵】(各組獎額視參加人數、作品水準由主辦單位酌予增減)</text:p>
      <text:p text:style-name="P276">一、特優獎︰凡獲特優獎者頒發獎狀乙幀以及獎品一份。<text:s/></text:p>
      <text:p text:style-name="P277"><text:s text:c="2"/>（一）一般類各組錄取5~10名。</text:p>
      <text:p text:style-name="P278"><text:s text:c="2"/>（二）臨書類各組錄取5~10名。</text:p>
      <text:p text:style-name="P279"><text:span text:style-name="T280"><text:s text:c="2"/></text:span><text:span text:style-name="T281">（三）硬筆類各組錄取5~10名。</text:span></text:p>
      <text:p text:style-name="P282">二、優等獎︰凡獲優等獎者頒發獎狀乙幀以及獎品一份。</text:p>
      <text:p text:style-name="P283"><text:s text:c="2"/>（一）一般類各組錄取8~15名。</text:p>
      <text:p text:style-name="P284"><text:s text:c="2"/>（二）臨書類各組錄取8~15名。</text:p>
      <text:p text:style-name="P285"><text:span text:style-name="T286"><text:s text:c="2"/></text:span><text:span text:style-name="T287">（三）硬筆類各組錄取8~15名。</text:span></text:p>
      <text:p text:style-name="P288">三、甲等獎︰凡入圍複選未獲以上獎項者，列為甲等獎，頒發獎狀乙幀及比賽專輯乙冊。</text:p>
      <text:p text:style-name="P289">四、本次比賽新增硬筆類，將視參加人數、作品水準決定獎勵名額，獎勵內容比照一般類。</text:p>
      <text:p text:style-name="P290">五、創意類獎勵︰視作品水準擇優錄取，不受上列給獎原則限制。(作品若未達水準可從缺)</text:p>
      <text:p text:style-name="P291">六、指導老師獎：凡指導學生參賽並統一報名送件，主辦單位依數量遴選若干名，頒贈獎狀、獎金以示激勵。</text:p>
      <text:p text:style-name="P292"><text:span text:style-name="T293">七</text:span><text:span text:style-name="T294">、獎金及獎品必須親自</text:span><text:span text:style-name="T295">或請人代理</text:span><text:span text:style-name="T296">於頒獎典禮中領取</text:span><text:span text:style-name="T297">，否則視同放棄</text:span><text:span text:style-name="T298">，不得異議</text:span><text:span text:style-name="T299">。</text:span></text:p>
      <text:p text:style-name="P300">拾壹、本活動辦法經20屆第7次理監事會議通過修正後辦理。</text:p>
      <text:p text:style-name="P301">※附註<text:s/></text:p>
      <text:p text:style-name="P302">一、109年（第40屆）全國書法比賽活動流程：</text:p>
      <text:list text:style-name="LFO1" text:continue-numbering="true">
        <text:list-item>
          <text:list>
            <text:list-item>
              <text:p text:style-name="P303">收件：109年9月1日至9月30日</text:p>
            </text:list-item>
            <text:list-item>
              <text:p text:style-name="P304"><text:span text:style-name="T305">評審</text:span><text:span text:style-name="T306">：</text:span><text:span text:style-name="T307">109</text:span><text:span text:style-name="T308">年</text:span><text:span text:style-name="T309">10</text:span><text:span text:style-name="T310">月</text:span><text:span text:style-name="T311">30</text:span><text:span text:style-name="T312">日以前；</text:span><text:span text:style-name="T313">名單於1</text:span><text:span text:style-name="T314">1</text:span><text:span text:style-name="T315">月</text:span><text:span text:style-name="T316">8</text:span><text:span text:style-name="T317">日前另函通知；並公佈於學會網站。</text:span></text:p>
            </text:list-item>
            <text:list-item>
              <text:p text:style-name="P318"><text:span text:style-name="T319">頒獎活動：</text:span><text:span text:style-name="T320">109</text:span><text:span text:style-name="T321">年</text:span><text:span text:style-name="T322">11</text:span><text:span text:style-name="T323">月</text:span><text:span text:style-name="T324">22</text:span><text:span text:style-name="T325">日</text:span><text:span text:style-name="T326">（星期</text:span><text:span text:style-name="T327">日</text:span><text:span text:style-name="T328">）</text:span><text:span text:style-name="T329">，</text:span><text:span text:style-name="T330">地點</text:span><text:span text:style-name="T331">另定，再行通知或公告。</text:span></text:p>
            </text:list-item>
            <text:list-item>
              <text:p text:style-name="P332">寄發獎狀、專輯：109年12月底。</text:p>
            </text:list-item>
          </text:list>
        </text:list-item>
      </text:list>
      <text:soft-page-break/>
      <text:p text:style-name="P333"><text:span text:style-name="T334"><text:s/></text:span><text:span text:style-name="T335">二、</text:span><text:span text:style-name="T336">【聯繫方式】本會網站</text:span><text:span text:style-name="T337">http：//163.20.160.14/~edu  </text:span><text:span text:style-name="T338">、</text:span><text:span text:style-name="T339">本會fb粉絲專業:中華民國書法教育學會。</text:span><text:span text:style-name="T340">歡迎上網查詢</text:span><text:span text:style-name="T341">相關</text:span><text:span text:style-name="T342">訊息。</text:span><text:span text:style-name="T343">電子信箱</text:span><text:span text:style-name="T344">cearoc2019</text:span><text:span text:style-name="T345">@</text:span><text:span text:style-name="T346">gmail</text:span><text:span text:style-name="T347">.com</text:span><text:span text:style-name="T348">。請儘量以email</text:span><text:span text:style-name="T349">或電話</text:span><text:span text:style-name="T350">查詢</text:span><text:span text:style-name="T351"><text:s/></text:span></text:p>
      <text:p text:style-name="P352"><text:span text:style-name="T353">個人紙本送件表：(寄送專輯及核對資料用) <text:s text:c="7"/></text:span><text:span text:style-name="T354">編號：</text:span></text:p>
      <text:p text:style-name="P355"><text:span text:style-name="T356"><text:s text:c="4"/>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3">
            <text:p text:style-name="P363"><text:span text:style-name="T364">109</text:span><text:span text:style-name="T365">年度（第</text:span><text:span text:style-name="T366">40</text:span><text:span text:style-name="T367">屆）全國書法比賽送件表</text:span><text:span text:style-name="T368">(請以正楷書寫或電腦打字)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姓名</text:p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<text:s text:c="22"/></text:span><text:span text:style-name="T378">類別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備 <text:s/>註 ( 臨書類請註明碑帖名稱 )</text:span></text:p>
            <text:p text:style-name="P384"/>
          </table:table-cell>
        </table:table-row>
        <table:table-row table:style-name="TableRow385">
          <table:table-cell table:style-name="TableCell386">
            <text:p text:style-name="P387">組別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電話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地址</text:p>
          </table:table-cell>
          <table:table-cell table:style-name="TableCell398" table:number-columns-spanned="2">
            <text:p text:style-name="P399"><text:span text:style-name="T400"></text:span><text:span text:style-name="T401"></text:span><text:span text:style-name="T402"></text:span><text:span text:style-name="T403">-</text:span><text:span text:style-name="T404"></text:span><text:span text:style-name="T405"></text:span></text:p>
          </table:table-cell>
          <table:covered-table-cell/>
        </table:table-row>
        <table:table-row table:style-name="TableRow406">
          <table:table-cell table:style-name="TableCell407">
            <text:p text:style-name="P408">Email</text:p>
          </table:table-cell>
          <table:table-cell table:style-name="TableCell409" table:number-columns-spanned="2">
            <text:p text:style-name="P410"/>
          </table:table-cell>
          <table:covered-table-cell/>
        </table:table-row>
      </table:table>
      <text:p text:style-name="P411"/>
      <text:p text:style-name="P412"/>
      <text:p text:style-name="P413">團體報名表: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6">
            <text:p text:style-name="P423"><text:span text:style-name="T424">109</text:span><text:span text:style-name="T425">年（第</text:span><text:span text:style-name="T426">40</text:span><text:span text:style-name="T427">屆）全國書法比賽</text:span><text:span text:style-name="T428">團體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指導老師姓名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聯絡電話</text:p>
          </table:table-cell>
          <table:table-cell table:style-name="TableCell436">
            <text:p text:style-name="P437">(手機) <text:s text:c="13"/></text:p>
            <text:p text:style-name="P438"><text:s/>(H)</text:p>
          </table:table-cell>
        </table:table-row>
        <table:table-row table:style-name="TableRow439">
          <table:table-cell table:style-name="TableCell440" table:number-columns-spanned="2">
            <text:p text:style-name="P441">指導老師地址</text:p>
          </table:table-cell>
          <table:covered-table-cell/>
          <table:table-cell table:style-name="TableCell442" table:number-columns-spanned="4">
            <text:p text:style-name="P443">□□□□□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Email信箱</text:p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參賽學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no</text:p>
          </table:table-cell>
          <table:table-cell table:style-name="TableCell455">
            <text:p text:style-name="P456">組別</text:p>
          </table:table-cell>
          <table:table-cell table:style-name="TableCell457">
            <text:p text:style-name="P458">姓名</text:p>
          </table:table-cell>
          <table:table-cell table:style-name="TableCell459" table:number-columns-spanned="3">
            <text:p text:style-name="P460">備 <text:s/>註 ( 臨書類請註明碑帖名稱 )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01</text:p>
          </table:table-cell>
          <table:table-cell table:style-name="TableCell464">
            <text:p text:style-name="P465">一般初小組</text:p>
          </table:table-cell>
          <table:table-cell table:style-name="TableCell466">
            <text:p text:style-name="P467">王小明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02</text:p>
          </table:table-cell>
          <table:table-cell table:style-name="TableCell473">
            <text:p text:style-name="P474">臨書中學組</text:p>
          </table:table-cell>
          <table:table-cell table:style-name="TableCell475">
            <text:p text:style-name="P476">王小華</text:p>
          </table:table-cell>
          <table:table-cell table:style-name="TableCell477" table:number-columns-spanned="3">
            <text:p text:style-name="P478">節臨歐陽詢九成宮醴泉銘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03</text:p>
          </table:table-cell>
          <table:table-cell table:style-name="TableCell482">
            <text:p text:style-name="P483">硬筆社會組</text:p>
          </table:table-cell>
          <table:table-cell table:style-name="TableCell484">
            <text:p text:style-name="P485">李大同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04</text:p>
          </table:table-cell>
          <table:table-cell table:style-name="TableCell491">
            <text:p text:style-name="P492">創意類</text:p>
          </table:table-cell>
          <table:table-cell table:style-name="TableCell493">
            <text:p text:style-name="P494">張三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</table:table>
      <text:p text:style-name="P4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P</meta:initial-creator>
    <dc:creator>user</dc:creator>
    <meta:creation-date>2020-07-03T00:51:00Z</meta:creation-date>
    <dc:date>2020-07-03T00:51:00Z</dc:date>
    <meta:template xlink:href="Normal.dotm" xlink:type="simple"/>
    <meta:editing-cycles>2</meta:editing-cycles>
    <meta:editing-duration>PT0S</meta:editing-duration>
    <meta:document-statistic meta:page-count="4" meta:paragraph-count="9" meta:word-count="699" meta:character-count="4679" meta:row-count="33" meta:non-whitespace-character-count="3989"/>
  </office:meta>
</office:document-meta>
</file>