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28.00pt" fo:text-indent="-28.00pt"/>
    </style:style>
    <style:style style:name="P3" style:family="paragraph">
      <style:paragraph-properties fo:line-height="100.00%" fo:text-align="justify" fo:margin-left="42.00pt" fo:text-indent="-42.00pt"/>
    </style:style>
    <style:style style:name="P4" style:family="paragraph">
      <style:paragraph-properties fo:line-height="100.00%" fo:text-align="justify" fo:margin-left="40.00pt" fo:text-indent="-28.00pt"/>
    </style:style>
    <style:style style:name="P5" style:family="paragraph">
      <style:paragraph-properties fo:line-height="100.00%" fo:text-align="justify" fo:margin-left="28.00pt" fo:text-indent="-28.00pt"/>
    </style:style>
  </office:automatic-styles>
  <office:body>
    <office:text>
      <text:p text:style-name="P1"><text:span text:style-name="T1">教育部本土教育實施要點</text:span></text:p>
      <text:p text:style-name="P2"><text:span text:style-name="T2">一、教育部（以下簡稱本部）為落實及推展本土教育，涵養國民鄉土意識，認同本土文化，特訂定本要點。</text:span></text:p>
      <text:p text:style-name="P2"><text:span text:style-name="T2">二、本要點所稱本土教育，指以本土作為教育核心，所實施之語言、文化、藝術、文學、地理、生態、歷史、社會、生活及其他與本土相關之各類課程或學習活動。</text:span></text:p>
      <text:p text:style-name="P2"><text:span text:style-name="T2">三、本要點實施對象，為接受幼兒教育、國民教育、高級中等教育、高等教育學生及其他國民。</text:span></text:p>
      <text:p text:style-name="P2"><text:span text:style-name="T2">四、本部應結合各類本土教育政策，訂定本土教育實施方案（以下簡稱方案），建構並完備本土教育內涵；其內容，應包括下列重點：</text:span></text:p>
      <text:p text:style-name="P3"><text:span text:style-name="T2"><text:s text:c="2"/>(一)盤整中央與地方本土教育資源，建構本土文化教育資源資料庫及網絡。</text:span></text:p>
      <text:p text:style-name="P4"><text:span text:style-name="T2">(二)加強教學人員本土教育專業知能，並促進及補助前點各教育階段及其他國民之本土教育教學及研究。</text:span></text:p>
      <text:p text:style-name="P4"><text:span text:style-name="T2">(三)推展全體國民本土教育終身學習，深化本土意識涵養，拓展國際視野。</text:span></text:p>
      <text:p text:style-name="P5"><text:span text:style-name="T2">五、本部應就前點方案，設定執行目標及期程，規劃具體執行項目及編列年度預算；本部得就方案之執行，進行考核。</text:span></text:p>
      <text:p text:style-name="P5"><text:span text:style-name="T2">六、第四點方案內容，涉及本部以外中央各機關（構）及直轄市、縣（市）政府與所屬機關（構）之權責時，應與本部分工合作，積極配合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