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7187in" style:use-optimal-column-width="false"/>
    </style:style>
    <style:style style:name="TableColumn9" style:family="table-column">
      <style:table-column-properties style:column-width="0.518in" style:use-optimal-column-width="false"/>
    </style:style>
    <style:style style:name="TableColumn10" style:family="table-column">
      <style:table-column-properties style:column-width="0.2805in" style:use-optimal-column-width="false"/>
    </style:style>
    <style:style style:name="TableColumn11" style:family="table-column">
      <style:table-column-properties style:column-width="0.0409in" style:use-optimal-column-width="false"/>
    </style:style>
    <style:style style:name="TableColumn12" style:family="table-column">
      <style:table-column-properties style:column-width="1.8423in" style:use-optimal-column-width="false"/>
    </style:style>
    <style:style style:name="TableColumn13" style:family="table-column">
      <style:table-column-properties style:column-width="0.6763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8694in" style:use-optimal-column-width="false"/>
    </style:style>
    <style:style style:name="TableColumn16" style:family="table-column">
      <style:table-column-properties style:column-width="1.9854in" style:use-optimal-column-width="false"/>
    </style:style>
    <style:style style:name="Table6" style:family="table">
      <style:table-properties style:width="7.509in" fo:margin-left="-0.0944in" table:align="left"/>
    </style:style>
    <style:style style:name="TableRow17" style:family="table-row">
      <style:table-row-properties style:min-row-height="0.5784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5784in"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 style:text-position="-208.3% 100%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5784in" style:use-optimal-row-height="false"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5784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0" style:family="table-row">
      <style:table-row-properties style:min-row-height="0.7687in" style:use-optimal-row-height="false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7in" style:use-optimal-row-height="false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92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97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1.4625in" style:use-optimal-row-height="false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1pt"/>
    </style:style>
    <style:style style:name="P102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P105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07" style:parent-style-name="預設段落字型" style:family="text">
      <style:text-properties style:font-name="標楷體" style:font-name-asian="標楷體" style:font-size-complex="11pt"/>
    </style:style>
    <style:style style:name="P108" style:parent-style-name="內文" style:family="paragraph">
      <style:paragraph-properties fo:text-align="justify" fo:line-height="0.3055in" fo:margin-left="0.1666in" fo:margin-right="0.125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P113" style:parent-style-name="內文" style:family="paragraph">
      <style:paragraph-properties fo:widows="2" fo:orphans="2" fo:text-align="justify" fo:line-height="0.3055in" fo:text-indent="3.4166in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line-height-at-least="0in" fo:text-indent="3.4166in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T118" style:parent-style-name="預設段落字型" style:family="text">
      <style:text-properties style:font-name="標楷體" style:font-name-asian="標楷體" style:font-size-complex="11pt"/>
    </style:style>
    <style:style style:name="T119" style:parent-style-name="預設段落字型" style:family="text">
      <style:text-properties style:font-name="標楷體" style:font-name-asian="標楷體" style:font-size-complex="11pt"/>
    </style:style>
    <style:style style:name="T120" style:parent-style-name="預設段落字型" style:family="text">
      <style:text-properties style:font-name="標楷體" style:font-name-asian="標楷體" style:font-size-complex="11pt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T123" style:parent-style-name="預設段落字型" style:family="text">
      <style:text-properties style:font-name="標楷體" style:font-name-asian="標楷體" style:font-size-complex="11pt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fo:background-color="#C0C0C0"/>
    </style:style>
    <style:style style:name="TableColumn135" style:family="table-column">
      <style:table-column-properties style:column-width="3.7409in"/>
    </style:style>
    <style:style style:name="TableColumn136" style:family="table-column">
      <style:table-column-properties style:column-width="3.7409in"/>
    </style:style>
    <style:style style:name="Table134" style:family="table">
      <style:table-properties style:width="7.4819in" fo:margin-left="0in" table:align="center"/>
    </style:style>
    <style:style style:name="TableRow137" style:family="table-row">
      <style:table-row-properties style:min-row-height="1.9951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嘉義市110年「HI出聲音來」~青少年暨親子歌唱大賽</text:p>
      <text:p text:style-name="P4">（個人組專用）</text:p>
      <text:p text:style-name="P5">初賽編號： <text:s text:c="15"/>決賽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姓 名</text:p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P21">出生日期</text:p>
          </table:table-cell>
          <table:table-cell table:style-name="TableCell22" table:number-columns-spanned="3">
            <text:p text:style-name="P23">身分證字號</text:p>
          </table:table-cell>
          <table:covered-table-cell/>
          <table:covered-table-cell/>
          <table:table-cell table:style-name="TableCell24">
            <text:p text:style-name="P25">就讀學校及班級</text:p>
          </table:table-cell>
        </table:table-row>
        <table:table-row table:style-name="TableRow26"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年 <text:s text:c="2"/>月 <text:s text:c="2"/>日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住 址</text:p>
          </table:table-cell>
          <table:covered-table-cell/>
          <table:table-cell table:style-name="TableCell38" table:number-columns-spanned="8">
            <text:p text:style-name="P39"><text:s text:c="5"/><text:s text:c="2"/>市<text:s text:c="4"/>區<text:s text:c="5"/>路（街）<text:s text:c="3"/>段 <text:s text:c="3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市內電話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行動</text:p>
            <text:p text:style-name="P47">電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2">
            <text:p text:style-name="P52">組別</text:p>
          </table:table-cell>
          <table:table-cell table:style-name="TableCell53" table:number-columns-spanned="2" table:number-rows-spanned="2">
            <text:p text:style-name="內文"><text:span text:style-name="T54">□個人一組</text:span></text:p>
            <text:p text:style-name="P55">□個人二組</text:p>
            <text:p text:style-name="P56">□個人三組</text:p>
          </table:table-cell>
          <table:covered-table-cell/>
          <table:table-cell table:style-name="TableCell57" table:number-rows-spanned="2">
            <text:p text:style-name="P58">初賽曲</text:p>
          </table:table-cell>
          <table:table-cell table:style-name="TableCell59" table:number-columns-spanned="3">
            <text:p text:style-name="P60"><text:span text:style-name="T61">初賽曲名：</text:span><text:span text:style-name="T62"><text:s text:c="12"/></text:span><text:span text:style-name="T63"><text:s/></text:span></text:p>
            <text:p text:style-name="P64"><text:span text:style-name="T65">歌曲編號：</text:span><text:span text:style-name="T66"><text:s text:c="12"/></text:span></text:p>
            <text:p text:style-name="P67"><text:span text:style-name="T68">※歌曲主唱人</text:span><text:span text:style-name="T69">：</text:span><text:span text:style-name="T70"><text:s text:c="10"/></text:span></text:p>
          </table:table-cell>
          <table:covered-table-cell/>
          <table:covered-table-cell/>
          <table:table-cell table:style-name="TableCell71" table:number-rows-spanned="2">
            <text:p text:style-name="P72">決賽曲</text:p>
          </table:table-cell>
          <table:table-cell table:style-name="TableCell73" table:number-columns-spanned="2">
            <text:p text:style-name="P74"><text:span text:style-name="T75">決</text:span><text:span text:style-name="T76">賽曲名：</text:span><text:span text:style-name="T77"><text:s text:c="12"/></text:span><text:span text:style-name="T78"><text:s/></text:span></text:p>
            <text:p text:style-name="P79"><text:span text:style-name="T80">歌曲編號：</text:span><text:span text:style-name="T81"><text:s text:c="12"/></text:span></text:p>
            <text:p text:style-name="P82"><text:span text:style-name="T83">※歌曲主唱人</text:span><text:span text:style-name="T84">：</text:span><text:span text:style-name="T85"><text:s text:c="10"/>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 table:number-columns-spanned="3">
            <text:p text:style-name="P91">請勾選歌曲語言</text:p>
            <text:p text:style-name="P92">□國語 □台語</text:p>
            <text:p text:style-name="P93">□日語 □英語</text:p>
          </table: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2">
            <text:p text:style-name="P96">請勾選歌曲語言</text:p>
            <text:p text:style-name="P97">□國語 □台語</text:p>
            <text:p text:style-name="P98">□日語 □英語</text:p>
          </table:table-cell>
          <table:covered-table-cell/>
        </table:table-row>
        <table:table-row table:style-name="TableRow99">
          <table:table-cell table:style-name="TableCell100" table:number-columns-spanned="10">
            <text:p text:style-name="P101">切 結 書</text:p>
            <text:p text:style-name="P102"><text:span text:style-name="T103">1.</text:span><text:span text:style-name="T104">以上報名資料均填寫無誤，如經承辦單位發現有假借、冒用、偽造、舞弊等情事，一律取消報名(得獎)資格，並擔負一切法律責任。</text:span></text:p>
            <text:p text:style-name="P105"><text:span text:style-name="T106">2.</text:span><text:span text:style-name="T107">本人已詳讀本活動簡章，並同意遵守主辦單位之相關規定、配合相關安排及遵從評審團之決議。</text:span></text:p>
            <text:p text:style-name="P108"><text:span text:style-name="T109">3.</text:span><text:span text:style-name="T110">本人同意將參與本次比賽活動期間之著作權及肖像權，無條件授權承辦、主辦單位及承辦、主辦單位授權之第三人進行</text:span><text:span text:style-name="T111">全程攝錄影、複製、製作各式文宣，或</text:span><text:span text:style-name="T112">於電視、廣播及網站重製、公開播送、公開傳輸及進行其他必要之改作、重製、編輯等非營利之推廣運用。</text:span></text:p>
            <text:p text:style-name="P113"><text:span text:style-name="T114">報名者簽名：</text:span><text:span text:style-name="T115"><text:s text:c="30"/></text:span></text:p>
            <text:p text:style-name="P116"><text:span text:style-name="T117">中華民國 <text:s/></text:span><text:span text:style-name="T118">1</text:span><text:span text:style-name="T119">10</text:span><text:span text:style-name="T120"><text:s text:c="2"/>年 <text:s text:c="2"/></text:span><text:span text:style-name="T121"><text:s/></text:span><text:span text:style-name="T122"><text:s/></text:span><text:span text:style-name="T123"><text:s/></text:span><text:span text:style-name="T124"><text:s/></text:span><text:span text:style-name="T125">月</text:span><text:span text:style-name="T126"><text:s/></text:span><text:span text:style-name="T127"><text:s text:c="2"/></text:span><text:span text:style-name="T128"><text:s/></text:span><text:span text:style-name="T129"><text:s text:c="2"/></text:span><text:span text:style-name="T130"><text:s/></text:span><text:span text:style-name="T131">日</text:span><text:span text:style-name="T1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身分證影印本黏貼處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正面</text:p>
            <text:p text:style-name="P140">黏貼處</text:p>
          </table:table-cell>
          <table:table-cell table:style-name="TableCell141">
            <text:p text:style-name="P142">背面</text:p>
            <text:p text:style-name="P143">黏貼處</text:p>
          </table:table-cell>
        </table:table-row>
      </table:table>
      <text:p text:style-name="內文"><text:span text:style-name="T144">※無身分證請檢附學生證或戶口名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<text:span text:style-name="T3">編號： <text:s text:c="8"/>報名日期： <text:s text:c="7"/>受理人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96年度社教盃長青歌唱比賽報名表</dc:title>
    <dc:subject/>
    <meta:initial-creator>user</meta:initial-creator>
    <dc:creator>珊玉 蘇</dc:creator>
    <meta:creation-date>2021-09-28T01:25:00Z</meta:creation-date>
    <dc:date>2021-09-28T01:25:00Z</dc:date>
    <meta:print-date>2018-03-14T02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697" meta:row-count="4" meta:non-whitespace-character-count="594"/>
  </office:meta>
</office:document-meta>
</file>