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「左轉的秘密」影片QRcode及連結網址：</text:p>
      <text:p text:style-name="Textbody"><text:span text:style-name="T3"><draw:frame draw:style-name="a0" draw:name="圖片 2" text:anchor-type="as-char" svg:x="0in" svg:y="0in" svg:width="5.84016in" svg:height="2.91378in" style:rel-width="scale" style:rel-height="scale"><draw:image xlink:href="media/image1.jpeg" xlink:type="simple" xlink:show="embed" xlink:actuate="onLoad"/><svg:title/><svg:desc>D:\Users\monica\Desktop\左轉的秘密影片QRcode.jpg</svg:desc></draw:frame></text:span></text:p>
      <text:p text:style-name="P4"/>
      <text:p text:style-name="P5"/>
      <text:p text:style-name="P6">示範教學簡報教材QRcode及連結網址：</text:p>
      <text:p text:style-name="Textbody"><text:span text:style-name="T7"><draw:frame draw:style-name="a1" draw:name="圖片 1" text:anchor-type="as-char" svg:x="0in" svg:y="0in" svg:width="5.85551in" svg:height="2.92165in" style:rel-width="scale" style:rel-height="scale"><draw:image xlink:href="media/image2.jpeg" xlink:type="simple" xlink:show="embed" xlink:actuate="onLoad"/><svg:title/><svg:desc>D:\Users\monica\Desktop\示範教學教材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市所-交通安全科-林麗娟</meta:initial-creator>
    <dc:creator>user</dc:creator>
    <meta:creation-date>2021-12-27T07:33:00Z</meta:creation-date>
    <dc:date>2021-12-27T07:33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