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P142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6pt"/>
    </style:style>
    <style:style style:name="TableColumn147" style:family="table-column">
      <style:table-column-properties style:column-width="3.0486in"/>
    </style:style>
    <style:style style:name="TableColumn148" style:family="table-column">
      <style:table-column-properties style:column-width="1.3812in"/>
    </style:style>
    <style:style style:name="Table146" style:family="table">
      <style:table-properties style:width="4.4298in" fo:margin-left="0in" table:align="center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1" style:family="table-column">
      <style:table-column-properties style:column-width="0.3465in"/>
    </style:style>
    <style:style style:name="TableColumn172" style:family="table-column">
      <style:table-column-properties style:column-width="1.7986in"/>
    </style:style>
    <style:style style:name="TableColumn173" style:family="table-column">
      <style:table-column-properties style:column-width="2.2673in"/>
    </style:style>
    <style:style style:name="Table170" style:family="table">
      <style:table-properties style:width="4.4125in" style:rel-width="74.8%" fo:margin-left="0in" table:align="center"/>
    </style:style>
    <style:style style:name="TableRow174" style:family="table-row">
      <style:table-row-properties style:min-row-height="0.8013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margin-top="0.125in" fo:line-height="0.3194in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1" style:family="table-column">
      <style:table-column-properties style:column-width="0.9479in"/>
    </style:style>
    <style:style style:name="TableColumn262" style:family="table-column">
      <style:table-column-properties style:column-width="2.084in"/>
    </style:style>
    <style:style style:name="TableColumn263" style:family="table-column">
      <style:table-column-properties style:column-width="0.8541in"/>
    </style:style>
    <style:style style:name="TableColumn264" style:family="table-column">
      <style:table-column-properties style:column-width="1.9875in"/>
    </style:style>
    <style:style style:name="Table260" style:family="table">
      <style:table-properties style:width="5.8736in" style:rel-width="100%" fo:margin-left="0in" table:align="center"/>
    </style:style>
    <style:style style:name="TableRow265" style:family="table-row">
      <style:table-row-properties style:min-row-height="0.3937in" fo:keep-together="always"/>
    </style:style>
    <style:style style:name="TableCell26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8236in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333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Row282" style:family="table-row">
      <style:table-row-properties style:min-row-height="0.875in" fo:keep-together="always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3937in" fo:keep-together="always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3937in" fo:keep-together="always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3333in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9395in" fo:keep-together="always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0.3937in" fo:keep-together="always"/>
    </style:style>
    <style:style style:name="TableCell32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1.8013in" fo:keep-together="always"/>
    </style:style>
    <style:style style:name="TableCell32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9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widows="2" fo:orphans="2" fo:break-before="page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1" style:family="table-column">
      <style:table-column-properties style:column-width="0.8409in"/>
    </style:style>
    <style:style style:name="TableColumn342" style:family="table-column">
      <style:table-column-properties style:column-width="0.2868in"/>
    </style:style>
    <style:style style:name="TableColumn343" style:family="table-column">
      <style:table-column-properties style:column-width="1.1208in"/>
    </style:style>
    <style:style style:name="TableColumn344" style:family="table-column">
      <style:table-column-properties style:column-width="0.975in"/>
    </style:style>
    <style:style style:name="TableColumn345" style:family="table-column">
      <style:table-column-properties style:column-width="0.9527in"/>
    </style:style>
    <style:style style:name="TableColumn346" style:family="table-column">
      <style:table-column-properties style:column-width="0.3805in"/>
    </style:style>
    <style:style style:name="TableColumn347" style:family="table-column">
      <style:table-column-properties style:column-width="0.1902in"/>
    </style:style>
    <style:style style:name="TableColumn348" style:family="table-column">
      <style:table-column-properties style:column-width="1.1263in"/>
    </style:style>
    <style:style style:name="Table340" style:family="table">
      <style:table-properties style:width="5.8736in" style:rel-width="100%" fo:margin-left="0in" table:align="left"/>
    </style:style>
    <style:style style:name="TableRow349" style:family="table-row">
      <style:table-row-properties style:min-row-height="0.8256in"/>
    </style:style>
    <style:style style:name="TableCell35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8" style:family="table-row">
      <style:table-row-properties style:min-row-height="0.5534in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775in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-asian="標楷體" fo:font-size="14pt" style:font-size-asian="14pt" style:font-size-complex="14pt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1.002in"/>
    </style:style>
    <style:style style:name="P3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3" style:parent-style-name="內文" style:family="paragraph"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8" style:family="table-row">
      <style:table-row-properties style:min-row-height="0.4784in"/>
    </style:style>
    <style:style style:name="TableCell38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7" style:family="table-row">
      <style:table-row-properties style:min-row-height="0.6472in"/>
    </style:style>
    <style:style style:name="TableCell398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2" style:family="table-row">
      <style:table-row-properties style:min-row-height="0.6736in"/>
    </style:style>
    <style:style style:name="TableCell403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7" style:family="table-row">
      <style:table-row-properties style:min-row-height="0.8868in"/>
    </style:style>
    <style:style style:name="TableCell408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4" style:family="table-row">
      <style:table-row-properties style:min-row-height="0.6611in"/>
    </style:style>
    <style:style style:name="P4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0" style:family="table-row">
      <style:table-row-properties style:min-row-height="0.775in"/>
    </style:style>
    <style:style style:name="TableCell421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9979in"/>
    </style:style>
    <style:style style:name="P42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3" style:family="table-row">
      <style:table-row-properties style:min-row-height="0.5833in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font-size="14pt" style:font-size-asian="14pt" style:font-size-complex="14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-asian="標楷體" fo:font-size="14pt" style:font-size-asian="14pt" style:font-size-complex="14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6" style:parent-style-name="註釋標題" style:family="paragraph">
      <style:paragraph-properties fo:text-align="start"/>
      <style:text-properties fo:font-size="12pt" style:font-size-asian="12pt"/>
    </style:style>
    <style:style style:name="P487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5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P498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P520" style:parent-style-name="內文" style:family="paragraph">
      <style:paragraph-properties fo:widows="2" fo:orphans="2" fo:break-before="page"/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7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4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7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4166in"/>
      <style:text-properties style:font-name-asian="標楷體"/>
    </style:style>
    <style:style style:name="P546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7" style:parent-style-name="預設段落字型" style:family="text">
      <style:text-properties style:font-name-asian="標楷體" fo:font-size="16pt" style:font-size-asian="16pt"/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P554" style:parent-style-name="內文" style:family="paragraph">
      <style:paragraph-properties fo:widows="2" fo:orphans="2" fo:break-before="page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justify" fo:line-height="0.3194in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4" style:family="table-column">
      <style:table-column-properties style:column-width="1.084in" style:use-optimal-column-width="false"/>
    </style:style>
    <style:style style:name="TableColumn575" style:family="table-column">
      <style:table-column-properties style:column-width="2.2923in" style:use-optimal-column-width="false"/>
    </style:style>
    <style:style style:name="TableColumn576" style:family="table-column">
      <style:table-column-properties style:column-width="2.5222in" style:use-optimal-column-width="false"/>
    </style:style>
    <style:style style:name="Table573" style:family="table">
      <style:table-properties style:width="5.8986in" style:rel-width="100%" fo:margin-left="0in" table:align="center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3" style:family="table-row">
      <style:table-row-properties style:min-row-height="0.3937in" style:use-optimal-row-height="false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9" style:family="table-row">
      <style:table-row-properties style:min-row-height="1.3513in" style:use-optimal-row-height="false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8" style:family="table-row">
      <style:table-row-properties style:min-row-height="1.3805in" style:use-optimal-row-height="false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7" style:family="table-row">
      <style:table-row-properties style:min-row-height="1.2645in" style:use-optimal-row-height="false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4" style:family="table-row">
      <style:table-row-properties style:min-row-height="1.2645in" style:use-optimal-row-height="false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1" style:family="table-row">
      <style:table-row-properties style:min-row-height="1.6798in" style:use-optimal-row-height="false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得分排定序位，加總後決定名次</text:span><text:span text:style-name="T141">。</text:span></text:p>
      <text:p text:style-name="P142"><text:span text:style-name="T143">3.</text:span><text:span text:style-name="T144">決</text:span><text:span text:style-name="T145">審評分標準如下：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評分項目</text:p>
          </table:table-cell>
          <table:table-cell table:style-name="TableCell152">
            <text:p text:style-name="P153">比例</text:p>
          </table:table-cell>
        </table:table-row>
        <table:table-row table:style-name="TableRow154">
          <table:table-cell table:style-name="TableCell155">
            <text:p text:style-name="P156">教案解說</text:p>
          </table:table-cell>
          <table:table-cell table:style-name="TableCell157">
            <text:p text:style-name="P158">40%</text:p>
          </table:table-cell>
        </table:table-row>
        <table:table-row table:style-name="TableRow159">
          <table:table-cell table:style-name="TableCell160">
            <text:p text:style-name="P161">教具或教學媒體展示</text:p>
          </table:table-cell>
          <table:table-cell table:style-name="TableCell162">
            <text:p text:style-name="P163">30%</text:p>
          </table:table-cell>
        </table:table-row>
        <table:table-row table:style-name="TableRow164">
          <table:table-cell table:style-name="TableCell165">
            <text:p text:style-name="P166">評審委員詢答</text:p>
          </table:table-cell>
          <table:table-cell table:style-name="TableCell167">
            <text:p text:style-name="P168">30%</text:p>
          </table:table-cell>
        </table:table-row>
      </table:table>
      <text:p text:style-name="P169">二、競賽時程如下：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項次</text:p>
            </table:table-cell>
            <table:table-cell table:style-name="TableCell177">
              <text:p text:style-name="P178">時間</text:p>
            </table:table-cell>
            <table:table-cell table:style-name="TableCell179">
              <text:p text:style-name="P180">項目</text:p>
            </table:table-cell>
          </table:table-row>
        </table:table-header-rows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7月22日（五）前</text:p>
          </table:table-cell>
          <table:table-cell table:style-name="TableCell186">
            <text:p text:style-name="P187">報名表、教學活動設計表收件截止。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8月5日（五）前</text:p>
          </table:table-cell>
          <table:table-cell table:style-name="TableCell193">
            <text:p text:style-name="P194">完成初審評選並公布入圍決審名單。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10月14日（五）前</text:p>
          </table:table-cell>
          <table:table-cell table:style-name="TableCell200">
            <text:p text:style-name="P201">完成決審評選並公告得獎名單。</text:p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11月12日（六）</text:p>
          </table:table-cell>
          <table:table-cell table:style-name="TableCell207">
            <text:p text:style-name="P208">由主辦單位公開頒獎表揚。</text:p>
          </table:table-cell>
        </table:table-row>
      </table:table>
      <text:p text:style-name="P209"><text:span text:style-name="T210">競賽相關訊息及時程可於「能源教育資訊網」查詢（網址：</text:span><text:span text:style-name="T211">https://energy.mt.ntnu.edu.tw/</text:span><text:span text:style-name="T212">），以上時程如有修正，將另行通知。</text:span></text:p>
      <text:p text:style-name="P213"><text:span text:style-name="T214">捌、獎勵</text:span></text:p>
      <text:p text:style-name="P215">決審評選出特優、優等、甲等各1件及佳作3件，各獎項獎勵如下：</text:p>
      <text:p text:style-name="P216">一、特優：1件，頒發特優獎狀1幀及獎金新臺幣3萬元。</text:p>
      <text:p text:style-name="P217">二、優等：1件，頒發優等獎狀1幀及獎金新臺幣2萬元。</text:p>
      <text:p text:style-name="P218">三、甲等：1件，頒發甲等獎狀1幀及獎金新臺幣1萬元。</text:p>
      <text:p text:style-name="P219">四、佳作：3件，各頒發佳作獎狀1幀及獎金新臺幣5,000元。</text:p>
      <text:p text:style-name="P220">玖、注意事項</text:p>
      <text:p text:style-name="P221">一、初審</text:p>
      <text:p text:style-name="P222">（一）教學活動設計表請以中文Word或ODF格式製作，不接受手寫稿。</text:p>
      <text:p text:style-name="P223">（二）教學活動設計表內容請參考附件2格式。</text:p>
      <text:p text:style-name="P224">（三）教學活動設計表內容應以底線標註融入能源教育的部分。</text:p>
      <text:p text:style-name="P225">（四）教學活動設計表編撰時，所有教具或教學媒體與參考資料等均應註明資料來源及出處，並於教案中標明清楚。</text:p>
      <text:p text:style-name="P226">二、決審</text:p>
      <text:p text:style-name="P227">（一）決審順序由執行單位排定，決審當天各參賽教師應依執行單位排定時間完成報到，未到場者以棄權論，不得有異議。</text:p>
      <text:p text:style-name="P228">（二）決審當天，除基本設施（電腦、投影設施、音響設備、麥克風、迷你麥克風）外，與決審評審相關之教具或教學媒體由各參賽教師自備。</text:p>
      <text:p text:style-name="P229">（三）決審過程得由執行單位錄影，錄製成果之智慧財產權歸主辦單位享有。</text:p>
      <text:p text:style-name="P230">（四）如有未盡事宜或不可抗力因素影響本競賽時，由執行單位宣布相關應變措施。</text:p>
      <text:p text:style-name="P231">三、其他</text:p>
      <text:p text:style-name="P232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3"><text:s text:c="4"/>1.蒐集個資機關名稱：國立臺灣師範大學。</text:p>
      <text:p text:style-name="P234">2.蒐集目的：辦理111年度國民中小學能源教育創意教案競賽之參加、得獎聯繫事宜。</text:p>
      <text:p text:style-name="P235">3.個人資料項目：姓名、國民身分證統一編號、電話、地址、電子郵件信箱。</text:p>
      <text:p text:style-name="P236">4.個人資料利用之期間、地區、對象及方式：</text:p>
      <text:p text:style-name="P237">(1)期間：中華民國111年4月1日至111年12月31日。</text:p>
      <text:p text:style-name="P238">(2)地區：中華民國。</text:p>
      <text:p text:style-name="P239">(3)對象：國立臺灣師範大學。</text:p>
      <text:p text:style-name="P240">(4)方式：電話、書面、電子文件等方式利用。</text:p>
      <text:p text:style-name="P241">5.參賽者依據個資法第三條規定得行使之權利及方式：</text:p>
      <text:p text:style-name="P242">(1)資料使用期間，參賽者得隨時向國立臺灣師範大學請求查詢、閱覽、複製副本、刪除其所提供之個人資料。</text:p>
      <text:p text:style-name="P243">(2)獲獎者之相關個人資料應由國立臺灣師範大學存查，獲獎者無法為前項刪除個人資料之請求。</text:p>
      <text:p text:style-name="P244"><text:span text:style-name="T245">（二）參賽者應以書面（如附件</text:span><text:span text:style-name="T246">3</text:span><text:span text:style-name="T247">）切結其參賽教案為原創作品、無抄襲、違反智慧財產權等權利或違反其他法令之情</text:span><text:span text:style-name="T248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49"><text:span text:style-name="T250">（三）獲獎教案應授權主辦及執行單位於非營利目的之宣導範圍內，不限時間、方式、地點、次數，自行或再授權他人作為公開宣傳或推廣之用。</text:span></text:p>
      <text:p text:style-name="P251">（四）本競賽提供進入決審之圖片使用費、材料費，每件教案補助新臺幣5,000元，由執行單位統一匯款。</text:p>
      <text:p text:style-name="P252">（五）防疫規範依中央流行疫情指揮中心最新發布之相關規定辦理，如有修正，將另行通知。</text:p>
      <text:p text:style-name="P253">（六）凡參賽者即視同承認本競賽須知各項規定，若有未盡事宜，主辦單位保有最終解釋權與增修權，並保留變更競賽須知內容之權利。</text:p>
      <text:p text:style-name="P254"/>
      <text:p text:style-name="P255">附件1</text:p>
      <text:p text:style-name="P256"><text:span text:style-name="T257">111</text:span><text:span text:style-name="T258">年度國民中小學能源教育創意教案競賽</text:span></text:p>
      <text:p text:style-name="P259">【報名表】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編號</text:p>
          </table:table-cell>
          <table:table-cell table:style-name="TableCell268" table:number-columns-spanned="3">
            <text:p text:style-name="P269">（由執行單位填寫）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><text:span text:style-name="T275">ＯＯ縣</text:span><text:span text:style-name="T276">/</text:span><text:span text:style-name="T277">市（立）ＯＯ國民</text:span><text:span text:style-name="T278">中小</text:span><text:span text:style-name="T279">學</text:span><text:span text:style-name="T280"><text:s text:c="12"/></text:span><text:span text:style-name="T281">（請填寫全銜）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教案名稱</text:span>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姓名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性別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職稱</text:p>
          </table:table-cell>
          <table:table-cell table:style-name="TableCell300" table:number-columns-spanned="3">
            <text:p text:style-name="P301"><text:span text:style-name="T302">□</text:span><text:span text:style-name="T303">教師</text:span><text:span text:style-name="T304"><text:s/>□</text:span><text:span text:style-name="T305">代理教師</text:span><text:span text:style-name="T306"><text:s/>□</text:span><text:span text:style-name="T307">代課教師</text:span><text:span text:style-name="T308"><text:s/>□</text:span><text:span text:style-name="T309">實習教師</text:span><text:span text:style-name="T310">□</text:span><text:span text:style-name="T311">其他</text:span><text:span text:style-name="T312"><text:s text:c="8"/>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聯絡電話</text:p>
          </table:table-cell>
          <table:table-cell table:style-name="TableCell316" table:number-columns-spanned="3">
            <text:p text:style-name="P317">電話（公）：</text:p>
            <text:p text:style-name="P318">手機：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E-mail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作品參賽紀錄</text:p>
          </table:table-cell>
          <table:table-cell table:style-name="TableCell327" table:number-columns-spanned="3">
            <text:list text:style-name="LFO1" text:continue-numbering="true">
              <text:list-item>
                <text:p text:style-name="P328">未曾參加過他項競賽。</text:p>
              </text:list-item>
              <text:list-item>
                <text:p text:style-name="P329">曾參加過他項競賽且未獲獎之作品，</text:p>
              </text:list-item>
            </text:list>
            <text:p text:style-name="P330"><text:span text:style-name="T331">競賽名稱：</text:span><text:span text:style-name="T332"><text:s text:c="55"/></text:span><text:span text:style-name="T333">。</text:span></text:p>
          </table:table-cell>
          <table:covered-table-cell/>
          <table:covered-table-cell/>
        </table:table-row>
      </table:table>
      <text:p text:style-name="P334"/>
      <text:p text:style-name="P335"><text:span text:style-name="T336">附件</text:span><text:span text:style-name="T337">2</text:span></text:p>
      <text:p text:style-name="P338">111年度國民中小學能源教育創意教案競賽</text:p>
      <text:p text:style-name="P339">【教學活動設計表】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教案名稱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設計者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教學對象</text:p>
          </table:table-cell>
          <table:covered-table-cell/>
          <table:table-cell table:style-name="TableCell361" table:number-columns-spanned="2">
            <text:p text:style-name="P362"><text:span text:style-name="T363">　　　</text:span><text:span text:style-name="T364">年級</text:span></text:p>
          </table:table-cell>
          <table:covered-table-cell/>
          <table:table-cell table:style-name="TableCell365" table:number-columns-spanned="2">
            <text:p text:style-name="P366">教學總時間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2" table:number-rows-spanned="2">
            <text:p text:style-name="P371">融入領域（可複選）</text:p>
          </table:table-cell>
          <table:covered-table-cell/>
          <table:table-cell table:style-name="TableCell372" table:number-columns-spanned="2" table:number-rows-spanned="2">
            <text:p text:style-name="P373">□語文　□數學</text:p>
            <text:p text:style-name="P374">□社會　□自然科學</text:p>
            <text:p text:style-name="P375">□科技　□綜合活動</text:p>
            <text:p text:style-name="P376">□藝術　□健康與體育</text:p>
          </table:table-cell>
          <table:covered-table-cell/>
          <table:table-cell table:style-name="TableCell377" table:number-columns-spanned="2">
            <text:p text:style-name="P378">出版社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table-cell table:style-name="TableCell384" table:number-columns-spanned="2">
            <text:p text:style-name="P385">冊別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課程單元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教學融入時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整體設計理念（條列式列出）</text:p>
          </table:table-cell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教具或教學媒體設計理念</text:p>
          </table:table-cell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核心素養（或基本能力）</text:p>
          </table:table-cell>
          <table:table-cell table:style-name="TableCell410" table:number-columns-spanned="2">
            <text:p text:style-name="P411">總綱（核心素養具體內涵）</text:p>
          </table:table-cell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領域（主題、項目、條目）</text:p>
          </table:table-cell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2">
            <text:p text:style-name="P422">能源教育議題融入</text:p>
          </table:table-cell>
          <table:table-cell table:style-name="TableCell423" table:number-columns-spanned="2">
            <text:p text:style-name="P424">學習主題</text:p>
          </table:table-cell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實質內涵</text:p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5">
            <text:p text:style-name="P435">教學活動說明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教學時間</text:p>
          </table:table-cell>
          <table:covered-table-cell/>
          <table:table-cell table:style-name="TableCell438">
            <text:p text:style-name="P439">教具或教學媒體使用</text:p>
          </table:table-cell>
        </table:table-row>
        <table:table-row table:style-name="TableRow440">
          <table:table-cell table:style-name="TableCell441" table:number-columns-spanned="8">
            <text:p text:style-name="P442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8">
            <text:p text:style-name="P452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8">
            <text:p text:style-name="P462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8">
            <text:p text:style-name="P47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8">
            <text:p text:style-name="P482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8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6">*注意事項</text:p>
      <text:list text:style-name="LFO2" text:continue-numbering="true">
        <text:list-item>
          <text:p text:style-name="P487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8">教案稿件需設定頁碼，全文不得超過10頁（學習單、圖表、相片及附錄等附件不在此限）。</text:p>
        </text:list-item>
        <text:list-item>
          <text:p text:style-name="P489"><text:span text:style-name="T490">教案總教學時間最多以</text:span><text:span text:style-name="T491">2</text:span><text:span text:style-name="T492">節為限，融入能源相關內容，時長不超過教案總教學時間</text:span><text:span text:style-name="T493">1/3</text:span><text:span text:style-name="T494">為原則。</text:span></text:p>
        </text:list-item>
        <text:list-item>
          <text:p text:style-name="P495">參賽教案應以底線標註融入能源教育的部分。</text:p>
        </text:list-item>
        <text:list-item>
          <text:p text:style-name="P496"><text:span text:style-name="T497">參賽教案編撰時所有教具與參考資料需註明出處，並於教案中標明清楚，以維護智慧財產權。</text:span></text:p>
        </text:list-item>
        <text:list-item>
          <text:p text:style-name="P498"><text:span text:style-name="T499">參賽資料請於</text:span><text:span text:style-name="T500">111</text:span><text:span text:style-name="T501">年</text:span><text:span text:style-name="T502">7</text:span><text:span text:style-name="T503">月</text:span><text:span text:style-name="T504">22</text:span><text:span text:style-name="T505">日前寄至</text:span><text:span text:style-name="T506">106907</text:span><text:span text:style-name="T507">臺北青田郵局第</text:span><text:span text:style-name="T508">412</text:span><text:span text:style-name="T509">號信箱「國立臺灣師範大學」能源教育推廣小組收，並將電子檔寄至電子信箱：</text:span><text:a xlink:href="mailto:ntnu.eet@gmail.com" office:target-frame-name="_top" xlink:show="replace"><text:span text:style-name="T510">ntnu.eet@gmail.com</text:span></text:a><text:span text:style-name="T511">，如有疑問請洽聯絡窗口：吳先生（</text:span><text:span text:style-name="T512">02</text:span><text:span text:style-name="T513">）</text:span><text:span text:style-name="T514">7749-3524</text:span><text:span text:style-name="T515">、徐小姐（</text:span><text:span text:style-name="T516">02</text:span><text:span text:style-name="T517">）</text:span><text:span text:style-name="T518">7749-5582</text:span><text:span text:style-name="T519">。</text:span></text:p>
        </text:list-item>
      </text:list>
      <text:p text:style-name="P520"><text:span text:style-name="T521">附件</text:span><text:span text:style-name="T522">3</text:span></text:p>
      <text:p text:style-name="P523">111年度國民中小學能源教育創意教案競賽</text:p>
      <text:p text:style-name="P524">【原創宣告切結書】</text:p>
      <text:p text:style-name="P525"/>
      <text:p text:style-name="P526">本人同意並擔保以下條款：</text:p>
      <text:p text:style-name="P527"><text:span text:style-name="T528">一、本參賽教案</text:span><text:span text:style-name="T529"><text:s text:c="12"/></text:span><text:span text:style-name="T530">　　　　　　　　（教案名稱）</text:span><text:span text:style-name="T531">，確實為本人原始創作且獨力製作完成，並無假他人製作或抄襲仿冒他人創意或作品、違反智慧財產權等相關情事，且未曾於他項競賽中獲</text:span><text:span text:style-name="T532">獎</text:span><text:span text:style-name="T533">。</text:span></text:p>
      <text:p text:style-name="P534"><text:span text:style-name="T535">二、</text:span><text:span text:style-name="T536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7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8">四、本人同意執行單位蒐集、處理、利用本人之個人資料。</text:p>
      <text:p text:style-name="P539"/>
      <text:p text:style-name="P540"/>
      <text:p text:style-name="P541">學校名稱：</text:p>
      <text:p text:style-name="P542">參賽者簽章：</text:p>
      <text:p text:style-name="P543">身分證字號：</text:p>
      <text:p text:style-name="P544">聯絡電話：</text:p>
      <text:p text:style-name="P545"/>
      <text:p text:style-name="P546"><text:span text:style-name="T547">中華民國</text:span><text:span text:style-name="T548"><text:s text:c="2"/>111 <text:s/></text:span><text:span text:style-name="T549">年</text:span><text:span text:style-name="T550"><text:s text:c="9"/></text:span><text:span text:style-name="T551">月</text:span><text:span text:style-name="T552"><text:s text:c="8"/></text:span><text:span text:style-name="T553">日</text:span></text:p>
      <text:p text:style-name="P554"><text:span text:style-name="T555">附件</text:span><text:span text:style-name="T556">4</text:span></text:p>
      <text:p text:style-name="P557">111年度國民中小學能源教育創意教案競賽</text:p>
      <text:p text:style-name="P558">【能源教育議題融入說明】</text:p>
      <text:p text:style-name="P559"><text:span text:style-name="T560">一、學習目標</text:span></text:p>
      <text:p text:style-name="P561">（一）增進能源基本概念。</text:p>
      <text:p text:style-name="P562">（二）發展正確能源價值觀。</text:p>
      <text:p text:style-name="P563">（三）養成節約能源的思維、習慣和態度。</text:p>
      <text:p text:style-name="P564"/>
      <text:p text:style-name="P565">二、學習主題與實質內涵</text:p>
      <text:p text:style-name="P5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7">（二）能源概念：使學生認識能源的種類、形式、應用、開發及創能、儲能與節能的原理，並了解能量轉換的概念。</text:p>
      <text:p text:style-name="P568">（三）能源使用：使學生了解能源的使用與經濟發展、環境之間相互的牽動與影響，知悉能源高效率使用可減少不必要的浪費，以及能源安全的意義。</text:p>
      <text:p text:style-name="P569">（四）能源發展：使學生認識及了解國內外傳統能源及新興能源的發展趨勢，以及我國目前能源政策方向等議題。</text:p>
      <text:p text:style-name="P57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p text:style-name="P571"><text:span text:style-name="T572">國民中小學相應之議題實質內涵表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 table:number-rows-spanned="2">
              <text:p text:style-name="P579">議題學習</text:p>
              <text:p text:style-name="P580">主題</text:p>
            </table:table-cell>
            <table:table-cell table:style-name="TableCell581" table:number-columns-spanned="2">
              <text:p text:style-name="P582">議題實質內涵</text:p>
            </table:table-cell>
            <table:covered-table-cell/>
          </table:table-row>
          <table:table-row table:style-name="TableRow583">
            <table:covered-table-cell>
              <text:p text:style-name="P584"/>
            </table:covered-table-cell>
            <table:table-cell table:style-name="TableCell585">
              <text:p text:style-name="P586">國民小學</text:p>
            </table:table-cell>
            <table:table-cell table:style-name="TableCell587">
              <text:p text:style-name="P588">國民中學</text:p>
            </table:table-cell>
          </table:table-row>
        </table:table-header-rows>
        <table:table-row table:style-name="TableRow589">
          <table:table-cell table:style-name="TableCell590">
            <text:p text:style-name="P591">能源意識</text:p>
          </table:table-cell>
          <table:table-cell table:style-name="TableCell592">
            <text:list text:style-name="LFO3" text:continue-numbering="true">
              <text:list-item>
                <text:p text:style-name="P593">認識並了解能源與日常生活的關聯。</text:p>
              </text:list-item>
              <text:list-item>
                <text:p text:style-name="P594">了解節約能源的重要。</text:p>
              </text:list-item>
            </text:list>
          </table:table-cell>
          <table:table-cell table:style-name="TableCell595">
            <text:list text:style-name="LFO4" text:continue-numbering="true">
              <text:list-item>
                <text:p text:style-name="P596">認識國內外能源議題。</text:p>
              </text:list-item>
              <text:list-item>
                <text:p text:style-name="P597">了解減少使用傳統能源對環境的影響。</text:p>
              </text:list-item>
            </text:list>
          </table:table-cell>
        </table:table-row>
        <table:table-row table:style-name="TableRow598">
          <table:table-cell table:style-name="TableCell599">
            <text:p text:style-name="P600">能源概念</text:p>
          </table:table-cell>
          <table:table-cell table:style-name="TableCell601">
            <text:list text:style-name="LFO3" text:continue-numbering="true">
              <text:list-item>
                <text:p text:style-name="P602">認識能源的種類與形式。</text:p>
              </text:list-item>
              <text:list-item>
                <text:p text:style-name="P603">了解能源的日常應用。</text:p>
              </text:list-item>
            </text:list>
          </table:table-cell>
          <table:table-cell table:style-name="TableCell604">
            <text:list text:style-name="LFO4" text:continue-numbering="true">
              <text:list-item>
                <text:p text:style-name="P605">了解各式能源應用及創能、儲能與節能的原理。</text:p>
              </text:list-item>
              <text:list-item>
                <text:p text:style-name="P606">了解各種能量形式的轉換。</text:p>
              </text:list-item>
            </text:list>
          </table:table-cell>
        </table:table-row>
        <table:table-row table:style-name="TableRow607">
          <table:table-cell table:style-name="TableCell608">
            <text:p text:style-name="P609">能源使用</text:p>
          </table:table-cell>
          <table:table-cell table:style-name="TableCell610">
            <text:list text:style-name="LFO3" text:continue-numbering="true">
              <text:list-item>
                <text:p text:style-name="P611">認識能源於生活中的使用與安全。</text:p>
              </text:list-item>
            </text:list>
          </table:table-cell>
          <table:table-cell table:style-name="TableCell612">
            <text:list text:style-name="LFO4" text:continue-numbering="true">
              <text:list-item>
                <text:p text:style-name="P613">了解能源與經濟發展、環境之間相互的影響與關聯。</text:p>
              </text:list-item>
            </text:list>
          </table:table-cell>
        </table:table-row>
        <table:table-row table:style-name="TableRow614">
          <table:table-cell table:style-name="TableCell615">
            <text:p text:style-name="P616">能源發展</text:p>
          </table:table-cell>
          <table:table-cell table:style-name="TableCell617">
            <text:list text:style-name="LFO3" text:continue-numbering="true">
              <text:list-item>
                <text:p text:style-name="P618">認識我國能源供需現況及發展情形。</text:p>
              </text:list-item>
            </text:list>
          </table:table-cell>
          <table:table-cell table:style-name="TableCell619">
            <text:list text:style-name="LFO4" text:continue-numbering="true">
              <text:list-item>
                <text:p text:style-name="P620">了解我國的能源政策。</text:p>
              </text:list-item>
            </text:list>
          </table:table-cell>
        </table:table-row>
        <table:table-row table:style-name="TableRow621">
          <table:table-cell table:style-name="TableCell622">
            <text:p text:style-name="P623">行動參與</text:p>
          </table:table-cell>
          <table:table-cell table:style-name="TableCell624">
            <text:list text:style-name="LFO3" text:continue-numbering="true">
              <text:list-item>
                <text:p text:style-name="P625">蒐集相關資料、與他人討論、分析、分享能源議題。</text:p>
              </text:list-item>
              <text:list-item>
                <text:p text:style-name="P626">於家庭、校園生活實踐節能減碳的行動。</text:p>
              </text:list-item>
            </text:list>
          </table:table-cell>
          <table:table-cell table:style-name="TableCell627">
            <text:list text:style-name="LFO4" text:continue-numbering="true">
              <text:list-item>
                <text:p text:style-name="P628">實際參與並鼓勵他人一同實踐節能減碳的行動。</text:p>
              </text:list-item>
              <text:list-item>
                <text:p text:style-name="P629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4-29T02:36:00Z</meta:creation-date>
    <dc:date>2022-04-29T02:36:00Z</dc:date>
    <meta:print-date>2022-04-08T04:2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47" meta:character-count="5001" meta:row-count="35" meta:non-whitespace-character-count="4264"/>
  </office:meta>
</office:document-meta>
</file>