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ableColumn85" style:family="table-column">
      <style:table-column-properties style:column-width="1.4965in"/>
    </style:style>
    <style:style style:name="TableColumn86" style:family="table-column">
      <style:table-column-properties style:column-width="3.8777in"/>
    </style:style>
    <style:style style:name="TableColumn87" style:family="table-column">
      <style:table-column-properties style:column-width="0.6659in"/>
    </style:style>
    <style:style style:name="Table84" style:family="table">
      <style:table-properties style:width="6.0402in" style:rel-width="99.1%" fo:margin-left="0.075in" table:align="lef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55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5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5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55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8" style:family="table-column">
      <style:table-column-properties style:column-width="0.5909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0.6902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1.4763in" style:use-optimal-column-width="false"/>
    </style:style>
    <style:style style:name="TableColumn333" style:family="table-column">
      <style:table-column-properties style:column-width="1.8715in" style:use-optimal-column-width="false"/>
    </style:style>
    <style:style style:name="Table327" style:family="table">
      <style:table-properties style:width="6.5958in" fo:margin-left="-0.2208in" table:align="left"/>
    </style:style>
    <style:style style:name="TableRow334" style:family="table-row">
      <style:table-row-properties style:min-row-height="0.3333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4326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2506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0784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0.0486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0486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2916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widows="2" fo:orphans="2" fo:text-align="justify" fo:line-height="0.3194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widows="2" fo:orphans="2" fo:text-align="justify" fo:line-height="0.3194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fo:margin-left="0.4923in">
        <style:tab-stops/>
      </style:paragraph-properties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9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line-height="0.3194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line-height="0.3194in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8" style:parent-style-name="內文" style:family="paragraph">
      <style:text-properties style:font-name-asian="標楷體" fo:font-size="14pt" style:font-size-asian="14pt"/>
    </style:style>
    <style:style style:name="P529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5" style:family="table-column">
      <style:table-column-properties style:column-width="0.6659in"/>
    </style:style>
    <style:style style:name="TableColumn536" style:family="table-column">
      <style:table-column-properties style:column-width="0.8861in"/>
    </style:style>
    <style:style style:name="TableColumn537" style:family="table-column">
      <style:table-column-properties style:column-width="4.725in"/>
    </style:style>
    <style:style style:name="Table534" style:family="table">
      <style:table-properties style:width="6.277in" fo:margin-left="0in" table:align="left"/>
    </style:style>
    <style:style style:name="TableRow538" style:family="table-row">
      <style:table-row-properties style:min-row-height="0.383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5" style:family="table-row">
      <style:table-row-properties style:min-row-height="0.796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2" style:family="table-row">
      <style:table-row-properties style:min-row-height="0.796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9" style:parent-style-name="內文" style:family="paragraph">
      <style:text-properties style:font-name-asian="標楷體" fo:font-size="14pt" style:font-size-asian="14pt"/>
    </style:style>
    <style:style style:name="P560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1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fo:break-before="page" fo:margin-left="0.2951in">
        <style:tab-stops/>
      </style:paragraph-properties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4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6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7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8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</style:style>
    <style:style style:name="T60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8" style:parent-style-name="Default" style:family="paragraph">
      <style:paragraph-properties fo:text-align="justify" fo:line-height="0.3194in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3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6" style:parent-style-name="內文" style:family="paragraph">
      <style:paragraph-properties fo:text-align="center" fo:margin-bottom="0.0416in" fo:line-height="0.3333in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2" style:family="table-column">
      <style:table-column-properties style:column-width="0.4937in"/>
    </style:style>
    <style:style style:name="TableColumn623" style:family="table-column">
      <style:table-column-properties style:column-width="2.2875in"/>
    </style:style>
    <style:style style:name="TableColumn624" style:family="table-column">
      <style:table-column-properties style:column-width="3.1944in"/>
    </style:style>
    <style:style style:name="Table621" style:family="table">
      <style:table-properties style:width="5.9756in" style:rel-width="98.04%" fo:margin-left="0in" table:align="left"/>
    </style:style>
    <style:style style:name="TableRow625" style:family="table-row">
      <style:table-row-properties style:min-row-height="0.4277in"/>
    </style:style>
    <style:style style:name="TableCell6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2" style:family="table-row">
      <style:table-row-properties style:min-row-height="0.3562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39" style:family="table-row">
      <style:table-row-properties style:min-row-height="0.3562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6" style:family="table-row">
      <style:table-row-properties style:min-row-height="0.3562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text-align="center"/>
    </style:style>
    <style:style style:name="T65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4" style:family="table-row">
      <style:table-row-properties style:min-row-height="0.3562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1" style:family="table-row">
      <style:table-row-properties style:min-row-height="0.3562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8" style:family="table-row">
      <style:table-row-properties style:min-row-height="0.3562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5" style:family="table-row">
      <style:table-row-properties style:min-row-height="0.3562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2" style:family="table-row">
      <style:table-row-properties style:min-row-height="0.3562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9" style:family="table-row">
      <style:table-row-properties style:min-row-height="0.3562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6" style:family="table-row">
      <style:table-row-properties style:min-row-height="0.3562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3" style:family="table-row">
      <style:table-row-properties style:min-row-height="0.3562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0" style:family="table-row">
      <style:table-row-properties style:min-row-height="0.3562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17" style:family="table-row">
      <style:table-row-properties style:min-row-height="0.3562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4" style:family="table-row">
      <style:table-row-properties style:min-row-height="0.3562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1" style:family="table-row">
      <style:table-row-properties style:min-row-height="0.3562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8" style:family="table-row">
      <style:table-row-properties style:min-row-height="0.3562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5" style:family="table-row">
      <style:table-row-properties style:min-row-height="0.3562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2" style:family="table-row">
      <style:table-row-properties style:min-row-height="0.3562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9" style:family="table-row">
      <style:table-row-properties style:min-row-height="0.3562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6" style:family="table-row">
      <style:table-row-properties style:min-row-height="0.3562in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3" style:family="table-row">
      <style:table-row-properties style:min-row-height="0.3562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0" style:family="table-row">
      <style:table-row-properties style:min-row-height="0.3562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8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8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89" style:parent-style-name="內文" style:family="paragraph">
      <style:paragraph-properties fo:widows="2" fo:orphans="2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3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4" style:parent-style-name="內文" style:family="paragraph">
      <style:paragraph-properties fo:text-align="center" fo:line-height="0.3194in"/>
    </style:style>
    <style:style style:name="T7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6" style:parent-style-name="預設段落字型" style:family="text">
      <style:text-properties style:font-name-asian="標楷體" fo:font-size="16pt" style:font-size-asian="16pt"/>
    </style:style>
    <style:style style:name="T7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size="16pt" style:font-size-asian="16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4" style:family="table-column">
      <style:table-column-properties style:column-width="0.5847in"/>
    </style:style>
    <style:style style:name="TableColumn805" style:family="table-column">
      <style:table-column-properties style:column-width="1.777in"/>
    </style:style>
    <style:style style:name="TableColumn806" style:family="table-column">
      <style:table-column-properties style:column-width="2.2715in"/>
    </style:style>
    <style:style style:name="TableColumn807" style:family="table-column">
      <style:table-column-properties style:column-width="1.4361in"/>
    </style:style>
    <style:style style:name="Table803" style:family="table">
      <style:table-properties style:width="6.0694in" style:rel-width="99.58%" fo:margin-left="0in" table:align="left"/>
    </style:style>
    <style:style style:name="TableRow808" style:family="table-row">
      <style:table-row-properties style:min-row-height="0.5513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17" style:family="table-row">
      <style:table-row-properties style:min-row-height="0.3763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min-row-height="0.362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0.3763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0.3763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3763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3625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min-row-height="0.3763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3763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3763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362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3763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3763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3763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3625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3895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6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</text:span><text:span text:style-name="T20">生活的概念，並展現「加強全民能源教育宣導」、「提升國民能源轉型認知」及「以節能減碳為核心生活」等推動作法。</text:span></text:p>
      <text:p text:style-name="P21">參、辦理單位</text:p>
      <text:p text:style-name="P22">一、主辦單位：經濟部能源局。</text:p>
      <text:p text:style-name="P23"><text:span text:style-name="T24">二、協辦單位：</text:span><text:a xlink:href="https://www.k12ea.gov.tw/" office:target-frame-name="_top" xlink:show="replace"><text:span text:style-name="T25">教育部國民及學前教育署</text:span></text:a><text:span text:style-name="T26">及各直轄市、縣（市）政府教育局（處）。</text:span></text:p>
      <text:p text:style-name="P27">三、執行單位：國立臺灣師範大學。</text:p>
      <text:p text:style-name="P28">肆、參加對象及規定</text:p>
      <text:p text:style-name="P29">一、全國各公、私立國民中小學學生組隊參賽。</text:p>
      <text:p text:style-name="P30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1">三、若有特殊情況需變更指導教師及參賽學生者，須於決審日前一個月，由學校正式行文通知執行單位，並取得書面同意後始可變更。</text:p>
      <text:p text:style-name="P32">伍、報名方式</text:p>
      <text:p text:style-name="P33"><text:span text:style-name="T34">一、參賽隊伍向所在學校繳交</text:span><text:span text:style-name="T35">報名表</text:span><text:span text:style-name="T36">（附件</text:span><text:span text:style-name="T37">1</text:span><text:span text:style-name="T38">）</text:span><text:span text:style-name="T39">、</text:span><text:span text:style-name="T40">演出計畫書</text:span><text:span text:style-name="T41">（附件</text:span><text:span text:style-name="T42">2</text:span><text:span text:style-name="T43">）</text:span><text:span text:style-name="T44">及</text:span><text:span text:style-name="T45">原創作品宣告切結書</text:span><text:span text:style-name="T46">（附件</text:span><text:span text:style-name="T47">3</text:span><text:span text:style-name="T48">）</text:span><text:span text:style-name="T49">，</text:span><text:span text:style-name="T50">並由學校轉送所在縣市</text:span><text:span text:style-name="T51">能源教育輔導學校</text:span><text:span text:style-name="T52">（名單如附件</text:span><text:span text:style-name="T53">4</text:span><text:span text:style-name="T54">）</text:span><text:span text:style-name="T55">。</text:span></text:p>
      <text:soft-page-break/>
      <text:p text:style-name="P56"><text:span text:style-name="T57">二、由能源教育輔導學校製作參賽學校及作品名稱總表</text:span><text:span text:style-name="T58">（附件</text:span><text:span text:style-name="T59">5</text:span><text:span text:style-name="T60">），於</text:span><text:span text:style-name="T61">111</text:span><text:span text:style-name="T62">年</text:span><text:span text:style-name="T63">6</text:span><text:span text:style-name="T64">月</text:span><text:span text:style-name="T65">2</text:span><text:span text:style-name="T66">日（四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<text:p text:style-name="P71">陸、競賽內容</text:p>
      <text:p text:style-name="P72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3">二、表演形式：不拘，如默劇、短劇、走秀、模仿、相聲、歌舞劇等多元創意表現方式。</text:p>
      <text:p text:style-name="P74">柒、評選方式</text:p>
      <text:p text:style-name="P75">一、本競賽採3階段評選，由專家學者組成評審小組進行各階段評選。</text:p>
      <text:p text:style-name="P76"><text:span text:style-name="T77">（一）</text:span><text:span text:style-name="T78">初審</text:span></text:p>
      <text:p text:style-name="P79">1.由評審小組委員依據參賽隊伍之演出計畫書進行評分，擇優進入複審，並由執行單位公告結果。</text:p>
      <text:p text:style-name="P80"><text:span text:style-name="T81">2.</text:span><text:span text:style-name="T82">初審評分</text:span><text:span text:style-name="T83">標準如下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評分項目</text:p>
          </table:table-cell>
          <table:table-cell table:style-name="TableCell91">
            <text:p text:style-name="P92">說明</text:p>
          </table:table-cell>
          <table:table-cell table:style-name="TableCell93">
            <text:p text:style-name="P94">比例</text:p>
          </table:table-cell>
        </table:table-row>
        <table:table-row table:style-name="TableRow95">
          <table:table-cell table:style-name="TableCell96">
            <text:p text:style-name="P97">主題契合度</text:p>
          </table:table-cell>
          <table:table-cell table:style-name="TableCell98">
            <text:p text:style-name="P99">主題切合度及議題融入。</text:p>
          </table:table-cell>
          <table:table-cell table:style-name="TableCell100">
            <text:p text:style-name="P101">50%</text:p>
          </table:table-cell>
        </table:table-row>
        <table:table-row table:style-name="TableRow102">
          <table:table-cell table:style-name="TableCell103">
            <text:p text:style-name="P104">內容創意</text:p>
          </table:table-cell>
          <table:table-cell table:style-name="TableCell105">
            <text:p text:style-name="P106">表演內涵、表演形式、創意及故事性。</text:p>
          </table:table-cell>
          <table:table-cell table:style-name="TableCell107">
            <text:p text:style-name="P108">30%</text:p>
          </table:table-cell>
        </table:table-row>
        <table:table-row table:style-name="TableRow109">
          <table:table-cell table:style-name="TableCell110">
            <text:p text:style-name="P111">計畫書完整性</text:p>
          </table:table-cell>
          <table:table-cell table:style-name="TableCell112">
            <text:p text:style-name="P113">內容完整、架構清晰，具可行性。</text:p>
          </table:table-cell>
          <table:table-cell table:style-name="TableCell114">
            <text:p text:style-name="P115">20%</text:p>
          </table:table-cell>
        </table:table-row>
        <table:table-row table:style-name="TableRow116">
          <table:table-cell table:style-name="TableCell117" table:number-columns-spanned="3">
            <text:p text:style-name="P11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9"><text:span text:style-name="T120">（二）</text:span><text:span text:style-name="T121">複審</text:span></text:p>
      <text:p text:style-name="P122"><text:span text:style-name="T123">1.</text:span><text:span text:style-name="T124">參賽隊伍</text:span><text:span text:style-name="T125">依據演出計畫書製作並上傳影片電子檔，於</text:span><text:span text:style-name="T126">111</text:span><text:span text:style-name="T127">年</text:span><text:span text:style-name="T128">8</text:span><text:span text:style-name="T129">月</text:span><text:span text:style-name="T130">19</text:span><text:span text:style-name="T131">日（五）前將其連結網址</text:span><text:span text:style-name="T132">E-mail</text:span><text:span text:style-name="T133">至</text:span><text:span text:style-name="T134">ntnu.eecc@gmail.com</text:span><text:span text:style-name="T135">，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　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　報名表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6">
            <text:p text:style-name="P336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指導教師</text:p>
          </table:table-cell>
          <table:covered-table-cell/>
          <table:table-cell table:style-name="TableCell343" table:number-columns-spanned="2">
            <text:p text:style-name="P344">學校電話及分機</text:p>
          </table:table-cell>
          <table:covered-table-cell/>
          <table:table-cell table:style-name="TableCell345">
            <text:p text:style-name="P346">手機</text:p>
          </table:table-cell>
          <table:table-cell table:style-name="TableCell347">
            <text:p text:style-name="P348">E-mail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編號</text:p>
          </table:table-cell>
          <table:table-cell table:style-name="TableCell388" table:number-columns-spanned="2">
            <text:p text:style-name="P389">年級/班級</text:p>
          </table:table-cell>
          <table:covered-table-cell/>
          <table:table-cell table:style-name="TableCell390">
            <text:p text:style-name="P391">性別</text:p>
          </table:table-cell>
          <table:table-cell table:style-name="TableCell392" table:number-columns-spanned="2">
            <text:p text:style-name="P393">參賽學生姓名</text:p>
          </table:table-cell>
          <table:covered-table-cell/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9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6">
            <text:p text:style-name="P486">指導教師簽章：</text:p>
            <text:p text:style-name="P487"><text:span text:style-name="T488">1.</text:span><text:span text:style-name="T489"><text:s text:c="14"/></text:span><text:span text:style-name="T490"><text:s/>2.</text:span><text:span text:style-name="T491"><text:s text:c="14"/></text:span><text:span text:style-name="T492"><text:s/>3.</text:span><text:span text:style-name="T493"><text:s text:c="14"/></text:span><text:span text:style-name="T494"><text:s/>4.</text:span><text:span text:style-name="T495"><text:s text:c="14"/></text:span></text:p>
            <text:p text:style-name="P496"><text:span text:style-name="T497">承辦人簽章：</text:span><text:span text:style-name="T498"><text:s text:c="10"/></text:span><text:span text:style-name="T499"><text:s/></text:span><text:span text:style-name="T500">人事室簽章：</text:span><text:span text:style-name="T501"><text:s text:c="10"/></text:span><text:span text:style-name="T502"><text:s/></text:span><text:span text:style-name="T503">校長簽章：</text:span><text:span text:style-name="T504"><text:s text:c="10"/></text:span></text:p>
            <text:p text:style-name="P505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>備註：1.參賽隊伍表演成員於競賽期間須為在校學生，指導教師須為服務於報名隊伍學校之現任教師（含專任教師、兼任教師、實習教師、代課教師、代理教師或社團教師）。</text:p>
      <text:p text:style-name="P507"><text:span text:style-name="T508">2.</text:span><text:span text:style-name="T509">請併同演出計畫書檢附</text:span><text:span text:style-name="T510">電子檔（</text:span><text:span text:style-name="T511">Word</text:span><text:span text:style-name="T512">或</text:span><text:span text:style-name="T513">ODF</text:span><text:span text:style-name="T514">格式檔案）</text:span><text:span text:style-name="T515">。</text:span></text:p>
      <text:p text:style-name="P516"><text:span text:style-name="T517">附件</text:span><text:span text:style-name="T518">2</text:span></text:p>
      <text:p text:style-name="P519">111年度國民中小學節約能源創意七十二變-</text:p>
      <text:p text:style-name="P520">小劇場創作競賽　演出計畫書</text:p>
      <text:p text:style-name="P521"/>
      <text:p text:style-name="P522"><text:span text:style-name="T523">作品名稱：</text:span><text:span text:style-name="T524"><text:s text:c="46"/></text:span></text:p>
      <text:p text:style-name="P525"><text:span text:style-name="T526">表演形式：</text:span><text:span text:style-name="T527"><text:s text:c="46"/></text:span></text:p>
      <text:p text:style-name="P528"/>
      <text:list text:style-name="LFO1" text:continue-numbering="true">
        <text:list-item>
          <text:p text:style-name="P529">作品內容大綱（勿超過500字）</text:p>
        </text:list-item>
        <text:list-item>
          <text:p text:style-name="P530">簡述本作品創作特色與主題內容之關聯性（勿超過1,000字）</text:p>
        </text:list-item>
        <text:list-item>
          <text:p text:style-name="P531">創意亮點（勿超過500字）</text:p>
        </text:list-item>
        <text:list-item>
          <text:p text:style-name="P532">角色簡介（勿超過500字）</text:p>
        </text:list-item>
        <text:list-item>
          <text:p text:style-name="P533">演出內容說明（可用劇本初稿方式呈現）</text:p>
        </text:list-item>
      </text:list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場次</text:p>
          </table:table-cell>
          <table:table-cell table:style-name="TableCell541">
            <text:p text:style-name="P542">時間</text:p>
          </table:table-cell>
          <table:table-cell table:style-name="TableCell543">
            <text:p text:style-name="P544">內容說明（包含台詞、音效音樂、動作、道具呈現…等）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（場次欄位不足請自行新增欄位）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><text:span text:style-name="T567">備註：</text:span><text:span text:style-name="T568">1.</text:span><text:span text:style-name="T569">請以</text:span><text:span text:style-name="T570">14</text:span><text:span text:style-name="T571">號標楷體黑字撰寫演出計畫書。</text:span><text:span text:style-name="T572"><text:line-break/></text:span><text:span text:style-name="T573">2.</text:span><text:span text:style-name="T574">請併同報名表檢附</text:span><text:span text:style-name="T575">電子檔（</text:span><text:span text:style-name="T576">Word</text:span><text:span text:style-name="T577">或</text:span><text:span text:style-name="T578">ODF</text:span><text:span text:style-name="T579">格式檔案）</text:span><text:span text:style-name="T580">。</text:span></text:p>
      <text:p text:style-name="P581"><text:span text:style-name="T582">附件</text:span><text:span text:style-name="T583">3</text:span></text:p>
      <text:p text:style-name="P584">111年度國民中小學節約能源創意七十二變-</text:p>
      <text:p text:style-name="P585">小劇場創作競賽　原創作品宣告切結書</text:p>
      <text:p text:style-name="P586"/>
      <text:p text:style-name="P587">本人及本人所代表團隊同意並擔保以下條款：</text:p>
      <text:list text:style-name="LFO2" text:continue-numbering="true">
        <text:list-item>
          <text:p text:style-name="P588"><text:span text:style-name="T589"><text:s text:c="28"/></text:span><text:span text:style-name="T590">（作品名稱）演出作品，係經濟部能源局委託國立臺灣師範大學執行</text:span><text:span text:style-name="T591">111</text:span><text:span text:style-name="T592">年度國民中小學節約能源創意七十二變</text:span><text:span text:style-name="T593">-</text:span><text:span text:style-name="T594">小劇場創作競賽參賽作品。</text:span></text:p>
        </text:list-item>
        <text:list-item>
          <text:p text:style-name="P595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6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7">本人及本人所代表之團隊同意執行單位蒐集、處理、利用相關個人資料。</text:p>
        </text:list-item>
      </text:list>
      <text:p text:style-name="P598"/>
      <text:p text:style-name="P599">此致</text:p>
      <text:p text:style-name="P600">國立臺灣師範大學</text:p>
      <text:p text:style-name="P601"/>
      <text:p text:style-name="P602"/>
      <text:p text:style-name="P603"/>
      <text:p text:style-name="P604"/>
      <text:p text:style-name="P605"><text:span text:style-name="T606">立同意書人簽章：</text:span><text:span text:style-name="T607"><text:s text:c="19"/></text:span></text:p>
      <text:p text:style-name="P608"><text:span text:style-name="T609">身分證字號：</text:span><text:span text:style-name="T610"><text:s text:c="19"/></text:span></text:p>
      <text:p text:style-name="P611"/>
      <text:p text:style-name="P612"/>
      <text:p text:style-name="P613"><text:s/>中　華　民　國　111　年　　　月　　　日</text:p>
      <text:p text:style-name="內文"><text:span text:style-name="T614">附件</text:span><text:span text:style-name="T615">4</text:span></text:p>
      <text:p text:style-name="P616"><text:span text:style-name="T617">111</text:span><text:span text:style-name="T618">年度各縣市能源教育</text:span><text:span text:style-name="T619">輔導學校</text:span><text:span text:style-name="T620">名單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縣市</text:p>
          </table:table-cell>
          <table:table-cell table:style-name="TableCell630">
            <text:p text:style-name="P631">學校名稱</text:p>
          </table:table-cell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臺北市</text:p>
          </table:table-cell>
          <table:table-cell table:style-name="TableCell637">
            <text:p text:style-name="P638">雨農國小</text:p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>新北市</text:p>
          </table:table-cell>
          <table:table-cell table:style-name="TableCell644">
            <text:p text:style-name="P645">埔墘國小</text:p>
          </table:table-cell>
        </table:table-row>
        <table:table-row table:style-name="TableRow646">
          <table:table-cell table:style-name="TableCell647">
            <text:p text:style-name="P648">3</text:p>
          </table:table-cell>
          <table:table-cell table:style-name="TableCell649">
            <text:p text:style-name="P650">基隆市</text:p>
          </table:table-cell>
          <table:table-cell table:style-name="TableCell651">
            <text:p text:style-name="P652"><text:span text:style-name="T653">復興國小</text:span></text:p>
          </table:table-cell>
        </table:table-row>
        <table:table-row table:style-name="TableRow654">
          <table:table-cell table:style-name="TableCell655">
            <text:p text:style-name="P656">4</text:p>
          </table:table-cell>
          <table:table-cell table:style-name="TableCell657">
            <text:p text:style-name="P658">桃園市</text:p>
          </table:table-cell>
          <table:table-cell table:style-name="TableCell659">
            <text:p text:style-name="P660">觀音國小</text:p>
          </table:table-cell>
        </table:table-row>
        <table:table-row table:style-name="TableRow661">
          <table:table-cell table:style-name="TableCell662">
            <text:p text:style-name="P663">5</text:p>
          </table:table-cell>
          <table:table-cell table:style-name="TableCell664">
            <text:p text:style-name="P665">新竹縣</text:p>
          </table:table-cell>
          <table:table-cell table:style-name="TableCell666">
            <text:p text:style-name="P667">石光國小</text:p>
          </table:table-cell>
        </table:table-row>
        <table:table-row table:style-name="TableRow668">
          <table:table-cell table:style-name="TableCell669">
            <text:p text:style-name="P670">6</text:p>
          </table:table-cell>
          <table:table-cell table:style-name="TableCell671">
            <text:p text:style-name="P672">新竹市</text:p>
          </table:table-cell>
          <table:table-cell table:style-name="TableCell673">
            <text:p text:style-name="P674">大湖國小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苗栗縣</text:p>
          </table:table-cell>
          <table:table-cell table:style-name="TableCell680">
            <text:p text:style-name="P681">大同國小</text:p>
          </table:table-cell>
        </table:table-row>
        <table:table-row table:style-name="TableRow682">
          <table:table-cell table:style-name="TableCell683">
            <text:p text:style-name="P684">8</text:p>
          </table:table-cell>
          <table:table-cell table:style-name="TableCell685">
            <text:p text:style-name="P686">臺中市</text:p>
          </table:table-cell>
          <table:table-cell table:style-name="TableCell687">
            <text:p text:style-name="P688">永安國小</text:p>
          </table:table-cell>
        </table:table-row>
        <table:table-row table:style-name="TableRow689">
          <table:table-cell table:style-name="TableCell690">
            <text:p text:style-name="P691">9</text:p>
          </table:table-cell>
          <table:table-cell table:style-name="TableCell692">
            <text:p text:style-name="P693">彰化縣</text:p>
          </table:table-cell>
          <table:table-cell table:style-name="TableCell694">
            <text:p text:style-name="P695">永靖國小</text:p>
          </table:table-cell>
        </table:table-row>
        <table:table-row table:style-name="TableRow696">
          <table:table-cell table:style-name="TableCell697">
            <text:p text:style-name="P698">10</text:p>
          </table:table-cell>
          <table:table-cell table:style-name="TableCell699">
            <text:p text:style-name="P700">南投縣</text:p>
          </table:table-cell>
          <table:table-cell table:style-name="TableCell701">
            <text:p text:style-name="P702">僑光國小</text:p>
          </table:table-cell>
        </table:table-row>
        <table:table-row table:style-name="TableRow703">
          <table:table-cell table:style-name="TableCell704">
            <text:p text:style-name="P705">11</text:p>
          </table:table-cell>
          <table:table-cell table:style-name="TableCell706">
            <text:p text:style-name="P707">雲林縣</text:p>
          </table:table-cell>
          <table:table-cell table:style-name="TableCell708">
            <text:p text:style-name="P709">中興國小</text:p>
          </table:table-cell>
        </table:table-row>
        <table:table-row table:style-name="TableRow710">
          <table:table-cell table:style-name="TableCell711">
            <text:p text:style-name="P712">12</text:p>
          </table:table-cell>
          <table:table-cell table:style-name="TableCell713">
            <text:p text:style-name="P714">嘉義縣</text:p>
          </table:table-cell>
          <table:table-cell table:style-name="TableCell715">
            <text:p text:style-name="P716">和睦國小</text:p>
          </table:table-cell>
        </table:table-row>
        <table:table-row table:style-name="TableRow717">
          <table:table-cell table:style-name="TableCell718">
            <text:p text:style-name="P719">13</text:p>
          </table:table-cell>
          <table:table-cell table:style-name="TableCell720">
            <text:p text:style-name="P721">嘉義市</text:p>
          </table:table-cell>
          <table:table-cell table:style-name="TableCell722">
            <text:p text:style-name="P723">民族國小</text:p>
          </table:table-cell>
        </table:table-row>
        <table:table-row table:style-name="TableRow724">
          <table:table-cell table:style-name="TableCell725">
            <text:p text:style-name="P726">14</text:p>
          </table:table-cell>
          <table:table-cell table:style-name="TableCell727">
            <text:p text:style-name="P728">臺南市</text:p>
          </table:table-cell>
          <table:table-cell table:style-name="TableCell729">
            <text:p text:style-name="P730">九份子國小</text:p>
          </table:table-cell>
        </table:table-row>
        <table:table-row table:style-name="TableRow731">
          <table:table-cell table:style-name="TableCell732">
            <text:p text:style-name="P733">15</text:p>
          </table:table-cell>
          <table:table-cell table:style-name="TableCell734">
            <text:p text:style-name="P735">高雄市</text:p>
          </table:table-cell>
          <table:table-cell table:style-name="TableCell736">
            <text:p text:style-name="P737">阿蓮國小</text:p>
          </table:table-cell>
        </table:table-row>
        <table:table-row table:style-name="TableRow738">
          <table:table-cell table:style-name="TableCell739">
            <text:p text:style-name="P740">16</text:p>
          </table:table-cell>
          <table:table-cell table:style-name="TableCell741">
            <text:p text:style-name="P742">屏東縣</text:p>
          </table:table-cell>
          <table:table-cell table:style-name="TableCell743">
            <text:p text:style-name="P744">前進國小</text:p>
          </table:table-cell>
        </table:table-row>
        <table:table-row table:style-name="TableRow745">
          <table:table-cell table:style-name="TableCell746">
            <text:p text:style-name="P747">17</text:p>
          </table:table-cell>
          <table:table-cell table:style-name="TableCell748">
            <text:p text:style-name="P749">宜蘭縣</text:p>
          </table:table-cell>
          <table:table-cell table:style-name="TableCell750">
            <text:p text:style-name="P751">新生國小</text:p>
          </table:table-cell>
        </table:table-row>
        <table:table-row table:style-name="TableRow752">
          <table:table-cell table:style-name="TableCell753">
            <text:p text:style-name="P754">18</text:p>
          </table:table-cell>
          <table:table-cell table:style-name="TableCell755">
            <text:p text:style-name="P756">花蓮縣</text:p>
          </table:table-cell>
          <table:table-cell table:style-name="TableCell757">
            <text:p text:style-name="P758">新社國小</text:p>
          </table:table-cell>
        </table:table-row>
        <table:table-row table:style-name="TableRow759">
          <table:table-cell table:style-name="TableCell760">
            <text:p text:style-name="P761">19</text:p>
          </table:table-cell>
          <table:table-cell table:style-name="TableCell762">
            <text:p text:style-name="P763">臺東縣</text:p>
          </table:table-cell>
          <table:table-cell table:style-name="TableCell764">
            <text:p text:style-name="P765">桃源國小</text:p>
          </table:table-cell>
        </table:table-row>
        <table:table-row table:style-name="TableRow766">
          <table:table-cell table:style-name="TableCell767">
            <text:p text:style-name="P768">20</text:p>
          </table:table-cell>
          <table:table-cell table:style-name="TableCell769">
            <text:p text:style-name="P770">澎湖縣</text:p>
          </table:table-cell>
          <table:table-cell table:style-name="TableCell771">
            <text:p text:style-name="P772">文澳國小</text:p>
          </table:table-cell>
        </table:table-row>
        <table:table-row table:style-name="TableRow773">
          <table:table-cell table:style-name="TableCell774">
            <text:p text:style-name="P775">21</text:p>
          </table:table-cell>
          <table:table-cell table:style-name="TableCell776">
            <text:p text:style-name="P777">金門縣</text:p>
          </table:table-cell>
          <table:table-cell table:style-name="TableCell778">
            <text:p text:style-name="P779">多年國小</text:p>
          </table:table-cell>
        </table:table-row>
        <table:table-row table:style-name="TableRow780">
          <table:table-cell table:style-name="TableCell781">
            <text:p text:style-name="P782">22</text:p>
          </table:table-cell>
          <table:table-cell table:style-name="TableCell783">
            <text:p text:style-name="P784">連江縣</text:p>
          </table:table-cell>
          <table:table-cell table:style-name="TableCell785">
            <text:p text:style-name="P786">東引國中小</text:p>
          </table:table-cell>
        </table:table-row>
      </table:table>
      <text:p text:style-name="P787"/>
      <text:p text:style-name="P788"/>
      <text:p text:style-name="P789"><text:span text:style-name="T790"><text:s/></text:span><text:span text:style-name="T791">附件</text:span><text:span text:style-name="T792">5</text:span></text:p>
      <text:p text:style-name="P793">111年度國民中小學節約能源創意七十二變-</text:p>
      <text:p text:style-name="P794"><text:span text:style-name="T795">小劇場創作競賽</text:span><text:span text:style-name="T796">　</text:span><text:span text:style-name="T797">OO</text:span><text:span text:style-name="T798">縣</text:span><text:span text:style-name="T799">/</text:span><text:span text:style-name="T800">市</text:span><text:span text:style-name="T801">　</text:span><text:span text:style-name="T802">參賽學校及作品名稱總表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編號</text:p>
          </table:table-cell>
          <table:table-cell table:style-name="TableCell811">
            <text:p text:style-name="P812">學校名稱</text:p>
          </table:table-cell>
          <table:table-cell table:style-name="TableCell813">
            <text:p text:style-name="P814">作品名稱</text:p>
          </table:table-cell>
          <table:table-cell table:style-name="TableCell815">
            <text:p text:style-name="P816">備註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<text:span text:style-name="T953">（本表由各縣市能源教育</text:span><text:span text:style-name="T954">輔導學校</text:span><text:span text:style-name="T955">填寫寄回）</text:span></text:p>
      <text:p text:style-name="內文"/>
      <text:p text:style-name="P9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04T03:45:00Z</meta:creation-date>
    <dc:date>2022-05-04T03:45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2" meta:character-count="5434" meta:row-count="38" meta:non-whitespace-character-count="4632"/>
  </office:meta>
</office:document-meta>
</file>