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0.041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66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officeooo:paragraph-rsid="00251ebc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orphans="0" fo:widows="0" fo:text-indent="0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officeooo:paragraph-rsid="0012f8fb" style:font-name-asian="標楷體1" style:font-size-asian="16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style:font-name="標楷體1" fo:font-size="16pt" style:font-name-asian="標楷體1" style:font-size-asian="16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true" fo:line-height="100%" fo:text-align="justify" fo:text-align-last="justify" style:justify-single-word="false"/>
    </style:style>
    <style:style style:name="P21" style:family="paragraph" style:parent-style-name="Standard">
      <style:paragraph-properties fo:margin-left="0.998cm" fo:margin-right="0cm" fo:margin-top="0cm" fo:margin-bottom="0cm" loext:contextual-spacing="true" fo:line-height="150%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HTML_20_預設格式" style:master-page-name="">
      <loext:graphic-properties draw:fill="none"/>
      <style:paragraph-properties fo:margin-left="1.199cm" fo:margin-right="0cm" fo:margin-top="0cm" fo:margin-bottom="0cm" loext:contextual-spacing="true" fo:line-height="150%" fo:orphans="2" fo:widows="2" fo:text-indent="-1.199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23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50%" fo:orphans="0" fo:widows="0" fo:text-indent="-1.199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true" fo:line-height="150%" fo:orphans="0" fo:widows="0" fo:text-indent="-1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size-asian="14pt" style:font-size-complex="14pt"/>
    </style:style>
    <style:style style:name="P28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name-asian="Times New Roman" style:font-size-asian="14pt" style:font-size-complex="14pt"/>
    </style:style>
    <style:style style:name="P29" style:family="paragraph" style:parent-style-name="Standard">
      <style:paragraph-properties fo:margin-top="0.201cm" fo:margin-bottom="0.201cm" loext:contextual-spacing="true" fo:line-height="100%" fo:text-align="center" style:justify-single-word="false"/>
      <style:text-properties fo:font-size="16pt" style:font-size-asian="16pt"/>
    </style:style>
    <style:style style:name="P30" style:family="paragraph" style:parent-style-name="Standard">
      <style:paragraph-properties fo:line-height="150%" fo:text-align="center" style:justify-single-word="false" fo:break-before="page"/>
      <style:text-properties fo:font-size="16pt" style:font-name-asian="標楷體2" style:font-size-asian="16pt" style:font-size-complex="16pt"/>
    </style:style>
    <style:style style:name="P31" style:family="paragraph" style:parent-style-name="HTML_20_預設格式" style:master-page-name="">
      <loext:graphic-properties draw:fill="none"/>
      <style:paragraph-properties fo:margin-left="0.499cm" fo:margin-right="0cm" fo:margin-top="0cm" fo:margin-bottom="0cm" loext:contextual-spacing="true" fo:line-height="150%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8312d"/>
    </style:style>
    <style:style style:name="P32" style:family="paragraph" style:parent-style-name="HTML_20_預設格式">
      <loext:graphic-properties draw:fill="none"/>
      <style:paragraph-properties fo:margin-left="0.499cm" fo:margin-right="0cm" fo:margin-top="0cm" fo:margin-bottom="0cm" loext:contextual-spacing="true" fo:line-height="150%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8312d"/>
    </style:style>
    <style:style style:name="P33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</style:style>
    <style:style style:name="P34" style:family="paragraph" style:parent-style-name="HTML_20_預設格式">
      <style:paragraph-properties fo:margin-top="0cm" fo:margin-bottom="0cm" loext:contextual-spacing="tru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28312d" style:font-name-asian="標楷體" style:font-size-asian="16pt" style:font-name-complex="Times New Roman" style:font-size-complex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officeooo:rsid="001daf59" style:font-name-asian="標楷體" style:font-size-asian="16pt"/>
    </style:style>
    <style:style style:name="T8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use-window-font-color="true" style:font-name="Times New Roman" fo:font-size="16pt" fo:language="en" fo:country="US" officeooo:rsid="00251ebc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6pt" fo:language="en" fo:country="US" officeooo:rsid="0027063c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fo:font-weight="bold" officeooo:rsid="0027063c" style:letter-kerning="true" style:font-name-asian="標楷體1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9">嘉義市</text:span><text:span text:style-name="T18">111</text:span><text:span text:style-name="T19">學年度國民小學第</text:span><text:span text:style-name="T18">1</text:span><text:span text:style-name="T19">次校長遴選作業須知</text:span></text:p>
      <text:p text:style-name="P23"><text:span text:style-name="T6">一、嘉義市政府為辦理</text:span><text:span text:style-name="T17">111</text:span><text:span text:style-name="T6">學年度國民小學校長遴選，特依據國民教育法第九條第三項規定，訂定本須知。</text:span></text:p>
      <text:p text:style-name="P22">二、校長候選資格：本市現職教育人員，並經國小校長甄選儲訓合格、任期屆滿、連任中或曾任校長。</text:p>
      <text:p text:style-name="P34">三、校長出缺學校：</text:p>
      <text:p text:style-name="P31"><text:span text:style-name="T10">（一）志航國小（出缺）</text:span><text:span text:style-name="T12">。</text:span></text:p>
      <text:p text:style-name="P32"><text:span text:style-name="T12">（二）文雅國小</text:span><text:span text:style-name="T10">（出缺）</text:span><text:span text:style-name="T12">。</text:span></text:p>
      <text:p text:style-name="P2"><text:span text:style-name="T6">四、報名方式、日期及繳交資料</text:span><text:span text:style-name="T5">：</text:span><text:span text:style-name="T6">採親自或委託報名，報名日期為111年</text:span><text:span text:style-name="T7">5</text:span><text:span text:style-name="T6">月</text:span><text:span text:style-name="T16">19</text:span><text:span text:style-name="T6">日(星期</text:span><text:span text:style-name="T16">四</text:span><text:span text:style-name="T6">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，以40頁為限</text:span><text:span text:style-name="T1">）</text:span><text:span text:style-name="T6">至本府教育處報名。</text:span></text:p>
      <text:p text:style-name="P1">五、遴選會議時間及地點：111年5月26日(星期四)下午2時起(詳細時間另行通知)，於本府6樓第2會議室辦理。</text:p>
      <text:p text:style-name="P4">六、遴選程序：</text:p>
      <text:p text:style-name="P24"><text:span text:style-name="T3">（一）校務經營計畫報告</text:span><text:span text:style-name="T4">(10</text:span><text:span text:style-name="T3">分鐘</text:span><text:span text:style-name="T4">)</text:span><text:span text:style-name="T8">：由遴選人員針對遴選學校校務經營計畫進行簡報(包含該遴選學校的特色、創新教育理念、學校經營理念、學校經營策略及行動方案)，並請於111年5月24日(二)中午12時前，將簡報電子檔寄至承辦人員電子信箱70019@ems.chiayi.gov.tw。</text:span></text:p>
      <text:p text:style-name="P3"><text:span text:style-name="T3">（二）委員提問及遴選人員答詢</text:span><text:span text:style-name="T4">(15</text:span><text:span text:style-name="T3">分鐘</text:span><text:span text:style-name="T4">)。</text:span></text:p>
      <text:p text:style-name="P21">七、經審查符合本須知報名資格之校長遴選人員，提交本市國民小學校長遴選委員會遴選後，由本府教育處簽請市長聘任之。</text:p>
      <text:p text:style-name="P14">八、如有疑義，請電洽本府教育處課發科（05-2254321分機359）。</text:p>
      <text:p text:style-name="P10"><text:span text:style-name="T11">九、本須知如有修正或未盡事宜，得由本府公告周知</text:span>。</text:p>
      <text:p text:style-name="P30">嘉義市111學年度國民小學第1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<text:span text:style-name="T9">姓</text:span><text:span text:style-name="T13"> <text:s/></text:span><text:span text:style-name="T9">名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><text:span text:style-name="T9">性</text:span><text:span text:style-name="T13"> <text:s/></text:span><text:span text:style-name="T9">別</text:span>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現職服務學校及職稱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>出生年月日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9">住</text:span><text:span text:style-name="T13"> <text:s text:c="2"/></text:span><text:span text:style-name="T9">址</text:span></text:p>
          </table:table-cell>
          <table:table-cell table:style-name="表格1.A1" table:number-columns-spanned="2" office:value-type="string">
            <text:p text:style-name="P17"/>
            <text:p text:style-name="P16"/>
          </table:table-cell>
          <table:covered-table-cell/>
          <table:table-cell table:style-name="表格1.A1" table:number-columns-spanned="2" office:value-type="string">
            <text:p text:style-name="P19"><text:span text:style-name="T14">電</text:span><text:span text:style-name="T15"> <text:s text:c="2"/></text:span><text:span text:style-name="T14">話</text:span>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9"><text:span text:style-name="T14">學</text:span><text:span text:style-name="T15"> <text:s text:c="2"/></text:span><text:span text:style-name="T14">歷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>欲遴選之學校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F1" table:number-columns-spanned="7" office:value-type="string">
            <text:p text:style-name="P29"><text:span text:style-name="T9">經</text:span><text:span text:style-name="T13"> <text:s text:c="8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5">服務機關學校</text:p>
          </table:table-cell>
          <table:covered-table-cell/>
          <table:table-cell table:style-name="表格1.F1" table:number-columns-spanned="4" office:value-type="string">
            <text:p text:style-name="P5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考核成績</text:p>
            <text:p text:style-name="P5">（學年度）</text:p>
          </table:table-cell>
          <table:table-cell table:style-name="表格1.A1" office:value-type="string">
            <text:p text:style-name="P13">105學年度</text:p>
          </table:table-cell>
          <table:table-cell table:style-name="表格1.A1" office:value-type="string">
            <text:p text:style-name="P13">106學年度</text:p>
          </table:table-cell>
          <table:table-cell table:style-name="表格1.A1" office:value-type="string">
            <text:p text:style-name="P13">107學年度</text:p>
          </table:table-cell>
          <table:table-cell table:style-name="表格1.A1" table:number-columns-spanned="2" office:value-type="string">
            <text:p text:style-name="P13">108學年度</text:p>
          </table:table-cell>
          <table:covered-table-cell/>
          <table:table-cell table:style-name="表格1.F1" office:value-type="string">
            <text:p text:style-name="P13">109學年度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14">
          <table:table-cell table:style-name="表格1.F1" table:number-columns-spanned="7" office:value-type="string">
            <text:p text:style-name="P11">本人切結本案遴選報名所附資料均無偽造不實情形，如爾後發現相關資格、文件有偽造不實，取消參加遴選資格，已聘任者予以解聘。</text:p>
            <text:p text:style-name="P28"><text:s text:c="16"/></text:p>
            <text:p text:style-name="P27"><text:span text:style-name="T13"><text:s text:c="31"/></text:span><text:span text:style-name="T9">報名人：</text:span></text:p>
            <text:p text:style-name="P16"/>
            <text:p text:style-name="P20"><text:span text:style-name="T14">中</text:span><text:span text:style-name="T15"> <text:s/></text:span><text:span text:style-name="T14">華</text:span><text:span text:style-name="T15"> <text:s/></text:span><text:span text:style-name="T14">民</text:span><text:span text:style-name="T15"> <text:s/></text:span><text:span text:style-name="T14">國</text:span><text:span text:style-name="T15"> <text:s text:c="2"/></text:span><text:span text:style-name="T14">111 <text:s text:c="2"/>年</text:span><text:span text:style-name="T15"> <text:s text:c="7"/></text:span><text:span text:style-name="T14">月</text:span><text:span text:style-name="T15"> <text:s text:c="7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市八十九學年度第一學期國民小學校長遴選作業須知</dc:title>
    <dc:subject/>
    <meta:keyword/>
    <meta:initial-creator>林喜信小姐</meta:initial-creator>
    <meta:creation-date>2016-06-20T21:55:00</meta:creation-date>
    <dc:date>2022-05-04T18:13:55.426000000</dc:date>
    <meta:print-date>2020-05-19T08:38:00</meta:print-date>
    <meta:editing-cycles>142</meta:editing-cycles>
    <meta:editing-duration>PT9H28M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717" meta:character-count="882" meta:non-whitespace-character-count="785"/>
  </office:meta>
</office:document-meta>
</file>