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03cm" fo:margin-left="0.441cm" table:align="left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3.98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2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94cm"/>
    </style:style>
    <style:style style:name="表格2" style:family="table">
      <style:table-properties style:width="16.252cm" fo:margin-left="0.691cm" table:align="left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12.7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627cm" table:align="center"/>
    </style:style>
    <style:style style:name="表格3.A" style:family="table-column">
      <style:table-column-properties style:column-width="5.057cm"/>
    </style:style>
    <style:style style:name="表格3.B" style:family="table-column">
      <style:table-column-properties style:column-width="1.175cm"/>
    </style:style>
    <style:style style:name="表格3.C" style:family="table-column">
      <style:table-column-properties style:column-width="3.582cm"/>
    </style:style>
    <style:style style:name="表格3.D" style:family="table-column">
      <style:table-column-properties style:column-width="2.529cm"/>
    </style:style>
    <style:style style:name="表格3.E" style:family="table-column">
      <style:table-column-properties style:column-width="2.424cm"/>
    </style:style>
    <style:style style:name="表格3.F" style:family="table-column">
      <style:table-column-properties style:column-width="3.859cm"/>
    </style:style>
    <style:style style:name="表格3.1" style:family="table-row">
      <style:table-row-properties style:min-row-height="0.96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75cm"/>
    </style:style>
    <style:style style:name="表格3.3" style:family="table-row">
      <style:table-row-properties style:min-row-height="3.15cm"/>
    </style:style>
    <style:style style:name="表格3.4" style:family="table-row">
      <style:table-row-properties style:min-row-height="0.623cm"/>
    </style:style>
    <style:style style:name="表格3.5" style:family="table-row">
      <style:table-row-properties style:min-row-height="0.898cm" fo:keep-together="always"/>
    </style:style>
    <style:style style:name="表格3.6" style:family="table-row">
      <style:table-row-properties style:min-row-height="0.522cm"/>
    </style:style>
    <style:style style:name="表格3.7" style:family="table-row">
      <style:table-row-properties style:min-row-height="5.888cm"/>
    </style:style>
    <style:style style:name="表格3.8" style:family="table-row">
      <style:table-row-properties style:min-row-height="7.616cm"/>
    </style:style>
    <style:style style:name="表格3.A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353cm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1.693cm" fo:margin-right="0cm" fo:line-height="0.459cm" fo:text-align="justify" style:justify-single-word="false" fo:text-indent="-1.693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423cm" fo:margin-right="0cm" fo:line-height="0.45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0.474cm" fo:margin-right="0cm" fo:line-height="0.459cm" fo:text-align="justify" style:justify-single-word="false" fo:text-indent="-0.47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459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459cm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1.2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258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751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52cm" fo:margin-right="0cm" fo:line-height="0.776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line-height="0.776cm" fo:text-align="justify" style:justify-single-word="false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265cm" fo:margin-right="0cm" fo:line-height="0.776cm" fo:text-align="justify" style:justify-single-word="false" fo:text-indent="-1.235cm" style:auto-text-indent="false">
        <style:tab-stops>
          <style:tab-stop style:position="0.852cm" style:type="right"/>
          <style:tab-stop style:position="1.27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25" style:family="paragraph" style:parent-style-name="Text_20_body">
      <style:paragraph-properties fo:line-height="0.77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6" style:family="paragraph" style:parent-style-name="Text_20_body">
      <style:paragraph-properties fo:line-height="0.776cm" style:snap-to-layout-grid="false"/>
      <style:text-properties style:font-name="標楷體" fo:font-size="13pt" fo:letter-spacing="0.035cm" fo:text-shadow="1pt 1pt" style:font-name-asian="標楷體" style:font-size-asian="13pt" style:font-size-complex="13pt"/>
    </style:style>
    <style:style style:name="P27" style:family="paragraph" style:parent-style-name="Text_20_body">
      <style:paragraph-properties fo:margin-top="0.423cm" fo:margin-bottom="0cm" style:contextual-spacing="false" fo:line-height="0.847cm"/>
      <style:text-properties style:font-name="標楷體" fo:font-size="16pt" fo:font-weight="bold" style:font-name-asian="標楷體" style:font-size-asian="16pt" style:font-weight-asian="bold" style:font-size-complex="12pt"/>
    </style:style>
    <style:style style:name="P28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2pt"/>
    </style:style>
    <style:style style:name="P29" style:family="paragraph" style:parent-style-name="Text_20_body">
      <style:paragraph-properties fo:margin-top="0.423cm" fo:margin-bottom="0cm" style:contextual-spacing="false" fo:line-height="0.847cm"/>
      <style:text-properties style:font-name="標楷體" fo:font-size="16pt" style:font-name-asian="標楷體" style:font-size-asian="16pt" style:font-size-complex="12pt"/>
    </style:style>
    <style:style style:name="P30" style:family="paragraph" style:parent-style-name="Default">
      <style:paragraph-properties fo:margin-left="0cm" fo:margin-right="0cm" fo:line-height="0.882cm" fo:text-align="center" style:justify-single-word="false" fo:text-indent="1.413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1.52cm" fo:margin-right="0cm" fo:line-height="0.776cm" fo:text-align="justify" style:justify-single-word="false" fo:text-indent="-0.988cm" style:auto-text-indent="false">
        <style:tab-stops/>
      </style:paragraph-properties>
    </style:style>
    <style:style style:name="P32" style:family="paragraph" style:parent-style-name="Text_20_body">
      <style:paragraph-properties fo:line-height="0.776cm" fo:text-align="justify" style:justify-single-word="false" style:snap-to-layout-grid="false"/>
    </style:style>
    <style:style style:name="P33" style:family="paragraph" style:parent-style-name="Text_20_body">
      <style:paragraph-properties fo:line-height="0.776cm"/>
    </style:style>
    <style:style style:name="P34" style:family="paragraph" style:parent-style-name="Text_20_body">
      <style:paragraph-properties fo:line-height="0.776cm" style:snap-to-layout-grid="false">
        <style:tab-stops>
          <style:tab-stop style:position="3.291cm" style:type="right"/>
        </style:tab-stops>
      </style:paragraph-properties>
    </style:style>
    <style:style style:name="P35" style:family="paragraph" style:parent-style-name="Text_20_body">
      <style:paragraph-properties fo:line-height="0.776cm" style:snap-to-layout-grid="false"/>
    </style:style>
    <style:style style:name="P36" style:family="paragraph" style:parent-style-name="Text_20_body">
      <style:paragraph-properties fo:margin-left="1.764cm" fo:margin-right="0cm" fo:line-height="0.776cm" fo:text-indent="-0.494cm" style:auto-text-indent="false">
        <style:tab-stops>
          <style:tab-stop style:position="0.353cm" style:type="right"/>
        </style:tab-stops>
      </style:paragraph-properties>
    </style:style>
    <style:style style:name="P37" style:family="paragraph" style:parent-style-name="Text_20_body">
      <style:paragraph-properties fo:margin-left="1.729cm" fo:margin-right="0cm" fo:line-height="0.776cm" fo:text-indent="-1.729cm" style:auto-text-indent="false">
        <style:tab-stops>
          <style:tab-stop style:position="0.388cm" style:type="right"/>
        </style:tab-stops>
      </style:paragraph-properties>
    </style:style>
    <style:style style:name="P38" style:family="paragraph" style:parent-style-name="Text_20_body">
      <style:paragraph-properties fo:line-height="0.776cm" fo:text-align="start" style:justify-single-word="false" style:snap-to-layout-grid="false"/>
      <style:text-properties fo:color="#000000" loext:opacity="100%" style:font-name="標楷體" fo:font-size="15pt" fo:letter-spacing="0.035cm" fo:text-shadow="1pt 1pt" fo:font-weight="bold" style:font-name-asian="標楷體" style:font-size-asian="15pt" style:font-weight-asian="bold" style:font-size-complex="15pt"/>
    </style:style>
    <style:style style:name="P39" style:family="paragraph" style:parent-style-name="Text_20_body">
      <style:paragraph-properties fo:line-height="0.776cm" style:snap-to-layout-grid="false"/>
      <style:text-properties fo:color="#000000" loext:opacity="100%" style:font-name="標楷體" fo:font-size="13pt" fo:letter-spacing="0.035cm" fo:text-shadow="1pt 1pt" style:font-name-asian="標楷體" style:font-size-asian="13pt" style:font-size-complex="13pt"/>
    </style:style>
    <style:style style:name="P40" style:family="paragraph" style:parent-style-name="Text_20_body">
      <style:paragraph-properties fo:line-height="0.776cm" fo:text-align="center" style:justify-single-word="false" style:snap-to-layout-grid="false"/>
      <style:text-properties fo:color="#000000" loext:opacity="100%" style:font-name="標楷體" fo:font-size="13pt" fo:letter-spacing="0.035cm" fo:text-shadow="1pt 1pt" style:font-name-asian="標楷體" style:font-size-asian="13pt" style:font-size-complex="13pt"/>
    </style:style>
    <style:style style:name="P41" style:family="paragraph" style:parent-style-name="Text_20_body">
      <style:paragraph-properties fo:margin-left="0cm" fo:margin-right="0cm" fo:line-height="0.776cm" fo:text-indent="1.235cm" style:auto-text-indent="false">
        <style:tab-stops>
          <style:tab-stop style:position="2.117cm" style:type="right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2" style:family="paragraph" style:parent-style-name="Text_20_body">
      <style:paragraph-properties fo:line-height="0.917cm" fo:text-align="center" style:justify-single-word="false"/>
    </style:style>
    <style:style style:name="P43" style:family="paragraph" style:parent-style-name="Text_20_body">
      <style:paragraph-properties fo:margin-top="0.423cm" fo:margin-bottom="0cm" style:contextual-spacing="false" fo:line-height="0.917cm"/>
    </style:style>
    <style:style style:name="P44" style:family="paragraph" style:parent-style-name="Text_20_body">
      <style:paragraph-properties style:line-height-at-least="0cm" fo:text-align="justify" style:justify-single-word="false"/>
    </style:style>
    <style:style style:name="P45" style:family="paragraph" style:parent-style-name="Text_20_body">
      <style:paragraph-properties fo:margin-left="0.416cm" fo:margin-right="0cm" style:line-height-at-least="0cm" fo:text-align="justify" style:justify-single-word="false" fo:text-indent="-0.416cm" style:auto-text-indent="false">
        <style:tab-stops/>
      </style:paragraph-properties>
    </style:style>
    <style:style style:name="P46" style:family="paragraph" style:parent-style-name="Text_20_body">
      <style:paragraph-properties style:line-height-at-least="0cm" fo:text-align="center" style:justify-single-word="false"/>
    </style:style>
    <style:style style:name="P47" style:family="paragraph" style:parent-style-name="Text_20_body">
      <style:paragraph-properties fo:margin-left="0.427cm" fo:margin-right="0cm" fo:line-height="0.459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Text_20_body">
      <style:paragraph-properties fo:margin-left="0.423cm" fo:margin-right="0cm" fo:line-height="0.459cm" fo:text-align="justify" style:justify-single-word="false" fo:text-indent="-0.423cm" style:auto-text-indent="false">
        <style:tab-stops/>
      </style:paragraph-properties>
    </style:style>
    <style:style style:name="P49" style:family="paragraph" style:parent-style-name="Text_20_body">
      <style:paragraph-properties fo:line-height="0.459cm" fo:text-align="justify" style:justify-single-word="false"/>
    </style:style>
    <style:style style:name="P50" style:family="paragraph" style:parent-style-name="Text_20_body">
      <style:paragraph-properties fo:line-height="0.459cm" fo:text-align="justify" style:justify-single-word="false" style:snap-to-layout-grid="false"/>
    </style:style>
    <style:style style:name="P51" style:family="paragraph" style:parent-style-name="Text_20_body">
      <style:paragraph-properties fo:line-height="0.459cm" style:snap-to-layout-grid="false"/>
    </style:style>
    <style:style style:name="P52" style:family="paragraph" style:parent-style-name="Text_20_body">
      <style:paragraph-properties fo:line-height="0.847cm"/>
    </style:style>
    <style:style style:name="P53" style:family="paragraph" style:parent-style-name="Default" style:master-page-name="MP0">
      <style:paragraph-properties fo:line-height="0.882cm" fo:text-align="center" style:justify-single-word="false" style:page-number="auto" fo:break-before="page"/>
    </style:style>
    <style:style style:name="P54" style:family="paragraph" style:parent-style-name="Text_20_body" style:list-style-name="L1">
      <style:paragraph-properties fo:margin-left="2.861cm" fo:margin-right="0cm" fo:line-height="0.776cm" fo:text-align="justify" style:justify-single-word="false" fo:text-indent="-2.861cm" style:auto-text-indent="false">
        <style:tab-stops>
          <style:tab-stop style:position="-1.591cm"/>
        </style:tab-stops>
      </style:paragraph-properties>
    </style:style>
    <style:style style:name="P55" style:family="paragraph" style:parent-style-name="Text_20_body" style:list-style-name="L1">
      <style:paragraph-properties fo:margin-left="2.858cm" fo:margin-right="0cm" fo:line-height="0.776cm" fo:text-align="justify" style:justify-single-word="false" fo:text-indent="-2.858cm" style:auto-text-indent="false">
        <style:tab-stops>
          <style:tab-stop style:position="-1.588cm"/>
        </style:tab-stops>
      </style:paragraph-properties>
    </style:style>
    <style:style style:name="P56" style:family="paragraph" style:parent-style-name="Text_20_body" style:list-style-name="L3">
      <style:paragraph-properties fo:line-height="0.776cm" fo:text-align="justify" style:justify-single-word="false" style:snap-to-layout-grid="false"/>
    </style:style>
    <style:style style:name="P57" style:family="paragraph" style:parent-style-name="Text_20_body" style:list-style-name="L2">
      <style:paragraph-properties fo:line-height="0.776cm">
        <style:tab-stops>
          <style:tab-stop style:position="-0.556cm"/>
        </style:tab-stops>
      </style:paragraph-properties>
    </style:style>
    <style:style style:name="P58" style:family="paragraph" style:parent-style-name="Text_20_body" style:list-style-name="L1">
      <style:paragraph-properties fo:margin-left="2.861cm" fo:margin-right="0cm" fo:line-height="0.776cm" fo:text-align="justify" style:justify-single-word="false" fo:text-indent="-2.861cm" style:auto-text-indent="false">
        <style:tab-stops>
          <style:tab-stop style:position="-1.59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 style:list-style-name="L1">
      <style:paragraph-properties fo:margin-left="1.251cm" fo:margin-right="0cm" fo:line-height="0.776cm" fo:text-align="justify" style:justify-single-word="false" fo:text-indent="-1.251cm" style:auto-text-indent="false">
        <style:tab-stops>
          <style:tab-stop style:position="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 style:list-style-name="L1">
      <style:paragraph-properties fo:margin-left="2.858cm" fo:margin-right="0cm" fo:line-height="0.776cm" fo:text-align="justify" style:justify-single-word="false" fo:text-indent="-2.858cm" style:auto-text-indent="false">
        <style:tab-stops>
          <style:tab-stop style:position="-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Text_20_body" style:list-style-name="L2">
      <style:paragraph-properties fo:line-height="0.776cm">
        <style:tab-stops>
          <style:tab-stop style:position="-0.55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 style:list-style-name="L3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/>
    </style:style>
    <style:style style:name="T4" style:family="text">
      <style:text-properties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標楷體" fo:font-size="13pt" fo:letter-spacing="0.035cm" fo:text-shadow="1pt 1pt" style:font-name-asian="標楷體" style:font-size-asian="13pt" style:font-size-complex="13pt"/>
    </style:style>
    <style:style style:name="T19" style:family="text">
      <style:text-properties style:font-name="標楷體" fo:font-size="16pt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size-complex="12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2pt"/>
    </style:style>
    <style:style style:name="T2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8" style:family="text">
      <style:text-properties style:font-name="標楷體" style:font-name-asian="標楷體" style:font-size-complex="12pt"/>
    </style:style>
    <style:style style:name="T29" style:family="text">
      <style:text-properties style:font-name="標楷體" style:font-name-asian="標楷體" style:font-size-complex="12pt" style:font-weight-complex="bold"/>
    </style:style>
    <style:style style:name="T30" style:family="text">
      <style:text-properties style:font-name="標楷體" fo:font-size="11pt" style:font-name-asian="標楷體" style:font-size-asian="11pt"/>
    </style:style>
    <style:style style:name="T3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size-complex="12pt"/>
    </style:style>
    <style:style style:name="T34" style:family="text">
      <style:text-properties fo:color="#ff0000" loext:opacity="100%" style:font-name="標楷體" fo:font-size="13pt" fo:letter-spacing="0.035cm" fo:text-shadow="1pt 1pt" style:font-name-asian="標楷體" style:font-size-asian="13pt" style:font-size-complex="13pt"/>
    </style:style>
    <style:style style:name="T35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6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37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38" style:family="text">
      <style:text-properties fo:color="#000000" loext:opacity="100%" style:font-name="標楷體" fo:font-size="13pt" fo:letter-spacing="0.035cm" fo:text-shadow="1pt 1pt" style:font-name-asian="標楷體" style:font-size-asian="13pt" style:font-size-complex="13pt"/>
    </style:style>
    <style:style style:name="T3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40" style:family="text">
      <style:text-properties fo:color="#000000" loext:opacity="100%" style:font-name="標楷體" fo:font-size="14pt" style:letter-kerning="false" fo:background-color="#ffff00" loext:char-shading-value="0" style:font-name-asian="標楷體" style:font-size-asian="14pt" style:font-name-complex="標楷體" style:font-size-complex="14pt"/>
    </style:style>
    <style:style style:name="T41" style:family="text">
      <style:text-properties fo:color="#0070c0" loext:opacity="100%" style:font-name="標楷體" fo:font-size="14pt" style:font-name-asian="標楷體" style:font-size-asian="14pt" style:font-size-complex="14pt"/>
    </style:style>
    <style:style style:name="T42" style:family="text">
      <style:text-properties fo:color="#0070c0" loext:opacity="100%" style:font-name="標楷體" fo:font-size="14pt" style:font-name-asian="標楷體" style:font-size-asian="14pt" style:font-size-complex="14pt" style:font-weight-complex="bold"/>
    </style:style>
    <style:style style:name="T43" style:family="text">
      <style:text-properties fo:color="#0070c0" loext:opacity="100%" style:font-name="標楷體" fo:font-size="14pt" fo:font-weight="bold" style:font-name-asian="標楷體" style:font-size-asian="14pt" style:font-weight-asian="bold" style:font-size-complex="14pt"/>
    </style:style>
    <style:style style:name="T4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6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Text Box 11" text:anchor-type="paragraph" svg:x="15.24cm" svg:y="-1.905cm" svg:width="1.693cm" style:rel-width="scale" svg:height="0.617cm" style:rel-height="scale" draw:z-index="7"><draw:text-box><text:p text:style-name="P1">附件1</text:p></draw:text-box></draw:frame><text:span text:style-name="預設段落字型"><text:span text:style-name="T1">高雄市政府</text:span></text:span><text:span text:style-name="預設段落字型"><text:span text:style-name="T2">111</text:span></text:span><text:span text:style-name="預設段落字型"><text:span text:style-name="T1">年「陽光</text:span></text:span><text:span text:style-name="預設段落字型"><text:span text:style-name="T3"></text:span></text:span><text:span text:style-name="預設段落字型"><text:span text:style-name="T1">沙灘</text:span></text:span><text:span text:style-name="預設段落字型"><text:span text:style-name="T3"></text:span></text:span><text:span text:style-name="預設段落字型"><text:span text:style-name="T1">海浪 - 邂逅在『旗津』」</text:span></text:span></text:p>
      <text:p text:style-name="P30">公教人員單身聯誼活動實施計畫</text:p>
      <text:list xml:id="list3547349314" text:style-name="L1">
        <text:list-item>
          <text:p text:style-name="P54"><text:span text:style-name="預設段落字型"><text:span text:style-name="T6">目的︰</text:span></text:span><text:span text:style-name="預設段落字型"><text:span text:style-name="T8">為</text:span></text:span><text:span text:style-name="預設段落字型"><text:span text:style-name="T6">擴大公教員工社交生活領域，增進兩性互動元素及情感交流，藉以提升婚育率，遂訂定本計畫。</text:span></text:span></text:p>
        </text:list-item>
        <text:list-item>
          <text:p text:style-name="P58">指導機關：本府。</text:p>
        </text:list-item>
        <text:list-item>
          <text:p text:style-name="P58">主辦機關：本府人事處。</text:p>
        </text:list-item>
        <text:list-item>
          <text:p text:style-name="P58">承辦機關: 本府警察局。</text:p>
        </text:list-item>
        <text:list-item>
          <text:p text:style-name="P58">協辦單位：中國青年旅行社有限公司南部分公司。</text:p>
        </text:list-item>
        <text:list-item>
          <text:p text:style-name="P58">活動時間、地點、參加人數及費用︰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309629718016"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2">地 <text:s/>點</text:p>
          </table:table-cell>
          <table:table-cell table:style-name="表格1.A1" office:value-type="string">
            <text:p text:style-name="P12">參加人數</text:p>
          </table:table-cell>
          <table:table-cell table:style-name="表格1.A1" table:number-columns-spanned="2" office:value-type="string">
            <text:p text:style-name="P12">參 加 費 用(新臺幣)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111年10月22日</text:p>
            <text:p text:style-name="P20">(星期六)</text:p>
          </table:table-cell>
          <table:table-cell table:style-name="表格1.A2" table:number-rows-spanned="2" office:value-type="string">
            <text:p text:style-name="P33"><text:span text:style-name="預設段落字型"><text:span text:style-name="T17">高雄市鼓山區棧貳庫、旗津風景區</text:span></text:span></text:p>
          </table:table-cell>
          <table:table-cell table:style-name="表格1.A2" table:number-rows-spanned="2" office:value-type="string">
            <text:p text:style-name="P20">40人</text:p>
            <text:p text:style-name="P25">(男女各半)</text:p>
          </table:table-cell>
          <table:table-cell table:style-name="表格1.A2" office:value-type="string">
            <text:p text:style-name="P24">高雄市政府員工每人</text:p>
          </table:table-cell>
          <table:table-cell table:style-name="表格1.A2" office:value-type="string">
            <text:p text:style-name="P22">675元</text:p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24">其他機關員工每人</text:p>
          </table:table-cell>
          <table:table-cell table:style-name="表格1.A2" office:value-type="string">
            <text:p text:style-name="P22">775元</text:p>
          </table:table-cell>
        </table:table-row>
      </table:table>
      <text:list xml:id="list121706828382369" text:continue-numbering="true" text:style-name="L1">
        <text:list-item>
          <text:p text:style-name="P59">參加對象︰限下列機關學校之單身男女，如逾報名人數上限，以抽籤決定。</text:p>
        </text:list-item>
      </text:list>
      <text:p text:style-name="P7">(一)本府所屬各機關、學校單身公教人員(優先遴選)。</text:p>
      <text:p text:style-name="P8">(二)行政院各部會、各縣市政府、高雄市議會、公立醫療機構、國(公)營事業機構等編制內單身公教員工。</text:p>
      <text:list xml:id="list121706721347374" text:continue-numbering="true" text:style-name="L1">
        <text:list-item>
          <text:p text:style-name="P60">行程內容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2309637627152">
          <table:table-cell table:style-name="表格2.A1" office:value-type="string">
            <text:p text:style-name="P38">時間</text:p>
          </table:table-cell>
          <table:table-cell table:style-name="表格2.A1" office:value-type="string">
            <text:p text:style-name="P38">行程</text:p>
          </table:table-cell>
        </table:table-row>
        <table:table-row table:style-name="TableLine2309637626000">
          <table:table-cell table:style-name="表格2.A1" office:value-type="string">
            <text:p text:style-name="P34"><text:span text:style-name="預設段落字型"><text:span text:style-name="T34">09:00-09:30<text:tab/></text:span></text:span></text:p>
          </table:table-cell>
          <table:table-cell table:style-name="表格2.A1" office:value-type="string">
            <text:p text:style-name="Text_20_body"><text:span text:style-name="預設段落字型"><text:span text:style-name="T34">進場、請帶身分證件(地點：高雄市鼓山區棧貳庫廣場)</text:span></text:span></text:p>
          </table:table-cell>
        </table:table-row>
        <table:table-row table:style-name="TableLine2309637626864">
          <table:table-cell table:style-name="表格2.A1" office:value-type="string">
            <text:p text:style-name="P39">09:30-10:30</text:p>
          </table:table-cell>
          <table:table-cell table:style-name="表格2.A1" office:value-type="string">
            <text:p text:style-name="P35"><text:span text:style-name="預設段落字型"><text:span text:style-name="T38">團康活動-破冰認</text:span></text:span><text:span text:style-name="預設段落字型"><text:span text:style-name="T18">識(棧貳庫廣場)</text:span></text:span></text:p>
          </table:table-cell>
        </table:table-row>
        <table:table-row table:style-name="TableLine2309637640688">
          <table:table-cell table:style-name="表格2.A1" office:value-type="string">
            <text:p text:style-name="P39">10:30-11:00</text:p>
          </table:table-cell>
          <table:table-cell table:style-name="表格2.A1" office:value-type="string">
            <text:p text:style-name="P39">緣分啟航-搭渡輪至旗津</text:p>
          </table:table-cell>
        </table:table-row>
        <table:table-row table:style-name="TableLine2309637638672">
          <table:table-cell table:style-name="表格2.A1" office:value-type="string">
            <text:p text:style-name="P39">11:00-12:00</text:p>
          </table:table-cell>
          <table:table-cell table:style-name="表格2.A1" office:value-type="string">
            <text:p text:style-name="P39">團康活動-旗津老街愛的大冒險</text:p>
          </table:table-cell>
        </table:table-row>
        <table:table-row table:style-name="TableLine2309637640976">
          <table:table-cell table:style-name="表格2.A1" office:value-type="string">
            <text:p text:style-name="P39">12:00-13:00</text:p>
          </table:table-cell>
          <table:table-cell table:style-name="表格2.A1" office:value-type="string">
            <text:p text:style-name="P39">美味午餐</text:p>
          </table:table-cell>
        </table:table-row>
        <table:table-row table:style-name="TableLine2309637641264">
          <table:table-cell table:style-name="表格2.A1" office:value-type="string">
            <text:p text:style-name="P35"><text:span text:style-name="預設段落字型"><text:span text:style-name="T18">13:00-14:30</text:span></text:span></text:p>
          </table:table-cell>
          <table:table-cell table:style-name="表格2.A1" office:value-type="string">
            <text:p text:style-name="P39">互動遊戲：加深認識(協力車逛旗津)</text:p>
          </table:table-cell>
        </table:table-row>
        <text:soft-page-break/>
        <table:table-row table:style-name="TableLine2309637632336">
          <table:table-cell table:style-name="表格2.A1" office:value-type="string">
            <text:p text:style-name="P39">14:30-15:15</text:p>
          </table:table-cell>
          <table:table-cell table:style-name="表格2.A1" office:value-type="string">
            <text:p text:style-name="P39">團康活動：真情告白</text:p>
          </table:table-cell>
        </table:table-row>
        <table:table-row table:style-name="TableLine2309637635792">
          <table:table-cell table:style-name="表格2.A1" office:value-type="string">
            <text:p text:style-name="P35"><text:span text:style-name="預設段落字型"><text:span text:style-name="T18">15:15-15:30</text:span></text:span></text:p>
          </table:table-cell>
          <table:table-cell table:style-name="表格2.A1" office:value-type="string">
            <text:p text:style-name="P39">千里姻緣一線牽-搭船回棧貳庫</text:p>
          </table:table-cell>
        </table:table-row>
        <table:table-row table:style-name="TableLine2309637628016">
          <table:table-cell table:style-name="表格2.A1" office:value-type="string">
            <text:p text:style-name="P26">15:30-17:00</text:p>
          </table:table-cell>
          <table:table-cell table:style-name="表格2.A1" office:value-type="string">
            <text:p text:style-name="P39">甜蜜午後：自由活動</text:p>
          </table:table-cell>
        </table:table-row>
        <table:table-row table:style-name="TableLine2309637628304">
          <table:table-cell table:style-name="表格2.A1" table:number-columns-spanned="2" office:value-type="string">
            <text:p text:style-name="P40">備註:承辦單位有權依實際進行情況，酌予調整活動內容及時間順序。</text:p>
          </table:table-cell>
          <table:covered-table-cell/>
        </table:table-row>
      </table:table>
      <text:list xml:id="list121707277862531" text:continue-numbering="true" text:style-name="L1">
        <text:list-item>
          <text:p text:style-name="P60">報名</text:p>
        </text:list-item>
      </text:list>
      <text:p text:style-name="P11">(一)報名截止日期：即日起至111年9月16日(星期五)止。</text:p>
      <text:p text:style-name="P9">(二)報名方式：</text:p>
      <text:p text:style-name="P36"><text:span text:style-name="預設段落字型"><text:span text:style-name="T6">1.</text:span></text:span><text:span text:style-name="預設段落字型"><text:span text:style-name="T39">報名人員請至本府人事處&gt;訊息公告&gt;活動訊息下載紙本資料，連結網址：http://kpd.kcg.gov.tw。</text:span></text:span></text:p>
      <text:p text:style-name="P41">2.下載紙本資料後，填寫活動報名表，並黏貼下列資料：</text:p>
      <text:p text:style-name="P41">（1）最近6個月內之兩吋照片。</text:p>
      <text:p text:style-name="P41">（2）身分證正反面影本。</text:p>
      <text:p text:style-name="P41">（3）機關識別證正反面影本。</text:p>
      <text:p text:style-name="P37"><text:span text:style-name="預設段落字型"><text:span text:style-name="T6"><text:s text:c="5"/>3.</text:span></text:span><text:span text:style-name="預設段落字型"><text:span text:style-name="T39">紙本活動報名表請於111年9月16日(星期五)前以郵寄(郵戳為憑)、公文交換、親自、委託他人送至本府警察局人事室(地址：高雄市前金區中正四路260號8樓)，並來電確認報名事宜，俾利查驗(聯絡電話：07-2120800轉9142，聯絡人：許小姐)。</text:span></text:span></text:p>
      <text:list xml:id="list121707476945064" text:continue-numbering="true" text:style-name="L1">
        <text:list-item>
          <text:p text:style-name="P55"><text:span text:style-name="預設段落字型"><text:span text:style-name="T6">繳費</text:span></text:span><text:span text:style-name="預設段落字型"><text:span text:style-name="T7">方式︰</text:span></text:span></text:p>
        </text:list-item>
      </text:list>
      <text:p text:style-name="P31"><text:span text:style-name="預設段落字型"><text:span text:style-name="T6">(一)</text:span></text:span><text:span text:style-name="預設段落字型"><text:span text:style-name="T7">參加人員須負擔活動期間活動費、保險及午餐等費用，除本府人事處補助部分經費外，參加人員</text:span></text:span><text:span text:style-name="預設段落字型"><text:span text:style-name="T42">為本府員工每人須繳報名費新臺幣(以下同)675元，其他機關員工每人需繳報名費775元</text:span></text:span><text:span text:style-name="預設段落字型"><text:span text:style-name="T7">。</text:span></text:span></text:p>
      <text:p text:style-name="P31"><text:span text:style-name="預設段落字型"><text:span text:style-name="T6">(二)</text:span></text:span><text:span text:style-name="預設段落字型"><text:span text:style-name="T7">錄取參加人員俟承辦單位核定後，錄取名單公告於本府人事處網站首頁</text:span></text:span><text:span text:style-name="預設段落字型"><text:span text:style-name="T40">&gt;訊息公告&gt;活動訊息(http://kpd.kcg.gov.tw)</text:span></text:span><text:span text:style-name="預設段落字型"><text:span text:style-name="T7">，並由</text:span></text:span><text:span text:style-name="預設段落字型"><text:span text:style-name="T9">中國青年旅行社有限公司南部分公司</text:span></text:span><text:span text:style-name="預設段落字型"><text:span text:style-name="T7">通知繳費，</text:span></text:span><text:span text:style-name="預設段落字型"><text:span text:style-name="T6">接獲繳費通知者，請於</text:span></text:span><text:span text:style-name="預設段落字型"><text:span text:style-name="T35">111年10月7日前</text:span></text:span><text:soft-page-break/><text:span text:style-name="預設段落字型"><text:span text:style-name="T6">以匯款方式繳交活動費用</text:span></text:span><text:span text:style-name="預設段落字型"><text:span text:style-name="T36">675元</text:span></text:span><text:span text:style-name="預設段落字型"><text:span text:style-name="T43">或775</text:span></text:span><text:span text:style-name="預設段落字型"><text:span text:style-name="T41">元</text:span></text:span><text:span text:style-name="預設段落字型"><text:span text:style-name="T6">（以匯款日期為準），不受理現金繳納，並請來電確認（</text:span></text:span><text:span text:style-name="預設段落字型"><text:span text:style-name="T7">07-2727229黃浚瑋組長</text:span></text:span><text:span text:style-name="預設段落字型"><text:span text:style-name="T6">），俾憑核對，</text:span></text:span><text:span text:style-name="預設段落字型"><text:span text:style-name="T7">未錄取者不另行通知；</text:span></text:span><text:span text:style-name="預設段落字型"><text:span text:style-name="T6">繳費收據統一於活動報到時發給。</text:span></text:span></text:p>
      <text:p text:style-name="P31"><text:span text:style-name="預設段落字型"><text:span text:style-name="T6">(三)</text:span></text:span><text:span text:style-name="預設段落字型"><text:span text:style-name="T7">匯款相關資料：（請接獲通知錄取後再繳款，勿逕自匯款以免造成困擾）、匯款帳號：</text:span></text:span><text:span text:style-name="預設段落字型"><text:span text:style-name="T13">702100093512</text:span></text:span><text:span text:style-name="預設段落字型"><text:span text:style-name="T7">、代收銀行：</text:span></text:span><text:span text:style-name="預設段落字型"><text:span text:style-name="T14">華南</text:span></text:span><text:span text:style-name="預設段落字型"><text:span text:style-name="T13">銀行新興分行</text:span></text:span><text:span text:style-name="預設段落字型"><text:span text:style-name="T7">（銀行代碼：008）、戶名：</text:span></text:span><text:span text:style-name="預設段落字型"><text:span text:style-name="T14">中國青年旅行社有限公司南部分公司</text:span></text:span><text:span text:style-name="預設段落字型"><text:span text:style-name="T6">、</text:span></text:span><text:span text:style-name="預設段落字型"><text:span text:style-name="T7">聯絡電話：（07）272-7229、本專案聯絡人：黃浚瑋</text:span></text:span><text:span text:style-name="預設段落字型"><text:span text:style-name="T14">。</text:span></text:span></text:p>
      <text:p text:style-name="P10">(四)未如期繳費者視同放棄，不另行催繳，將由候補人員依序遞補。</text:p>
      <text:p text:style-name="P31"><text:span text:style-name="預設段落字型"><text:span text:style-name="T6">(五)參加人員繳費後，除特殊原因(家逢變故、因公指派、緊急重大手術)致無 <text:s text:c="4"/>法出席者，應按照國內旅遊定型化契約規定於活動日前5天(111年10月17日星期一)告知</text:span></text:span><text:span text:style-name="預設段落字型"><text:span text:style-name="T9">中國青年旅行社有限公司南部分公司</text:span></text:span><text:span text:style-name="預設段落字型"><text:span text:style-name="T6">，逾期所繳費用不予退還，亦不得私自覓人代理參加。</text:span></text:span><text:span text:style-name="預設段落字型"><text:span text:style-name="T7"> </text:span></text:span></text:p>
      <text:p text:style-name="P14">十一、其他注意事項：</text:p>
      <text:list xml:id="list1125856008" text:style-name="L2">
        <text:list-item>
          <text:p text:style-name="P61">報到地點：高雄市鼓山區棧貳庫廣場。</text:p>
        </text:list-item>
        <text:list-item>
          <text:p text:style-name="P57"><text:span text:style-name="預設段落字型"><text:span text:style-name="T7">本府對報名人員保有審查權，經審查通過後，</text:span></text:span><text:span text:style-name="預設段落字型"><text:span text:style-name="T14">111年9月23日(星期五)</text:span></text:span><text:span text:style-name="預設段落字型"><text:span text:style-name="T7">下班前於本府人事處網站首頁活動訊息(http://kpd.kcg.gov.tw)公布錄取人員名單（以隱藏部分名字方式，例如：陳大明／陳○明），並由協辦廠商通知繳費，未收到通知者請來電07-2120800分機9142洽詢；未列入參加名單者，不另行通知。</text:span></text:span></text:p>
        </text:list-item>
        <text:list-item>
          <text:p text:style-name="P61">參加聯誼活動者個人資料，應確實遵守電腦處理及個人資料保護法，不得洩漏或供其他使用。</text:p>
        </text:list-item>
        <text:list-item>
          <text:p text:style-name="P61">參加人員活動期間應確實遵守活動地點之規定，並全程參與本活動，不得藉故缺席或任意脫隊。</text:p>
        </text:list-item>
        <text:list-item>
          <text:p text:style-name="P57"><text:span text:style-name="預設段落字型"><text:span text:style-name="T7">本次活動，參加人員</text:span></text:span><text:span text:style-name="預設段落字型"><text:span text:style-name="T14">務必</text:span></text:span><text:span text:style-name="預設段落字型"><text:span text:style-name="T7">攜帶</text:span></text:span><text:span text:style-name="預設段落字型"><text:span text:style-name="T16">身分證、小黃卡(或出示疫苗接種數位證明)、</text:span></text:span><text:soft-page-break/><text:span text:style-name="預設段落字型"><text:span text:style-name="T16">健康聲明書</text:span></text:span><text:span text:style-name="預設段落字型"><text:span text:style-name="T7">俾利查驗。</text:span></text:span></text:p>
        </text:list-item>
        <text:list-item>
          <text:p text:style-name="P61">本次活動係戶外活動，請自行備妥防曬乳或防蚊液，穿著輕便休閒服裝，女性參加者切勿穿著洋裝、高跟鞋。活動當日請視天候狀況，自行備妥雨具。</text:p>
        </text:list-item>
        <text:list-item>
          <text:p text:style-name="P61">為響應節能減碳，參加人員請攜帶環保杯具，並搭乘大眾運輸工具前往，如自行開車前往，停車費用由當事人自行負擔。</text:p>
        </text:list-item>
      </text:list>
      <text:p text:style-name="P21">十二、嚴重特殊傳染性肺炎(COVID-19)防疫措施事項：</text:p>
      <text:list xml:id="list261805385" text:style-name="L3">
        <text:list-item>
          <text:p text:style-name="P62">錄取參加者，一律須填寫「健康聲明書」，有一項符合或未勾選及未誠實填答聲明書者，將無法參加本次活動。</text:p>
        </text:list-item>
        <text:list-item>
          <text:p text:style-name="P56"><text:span text:style-name="預設段落字型"><text:span text:style-name="T13">為保障參加者權益，</text:span></text:span><text:span text:style-name="預設段落字型"><text:span text:style-name="T15">活動防疫措施標準依中央疫情指揮中心所公布最新規定辦理。</text:span></text:span><text:span text:style-name="預設段落字型"><text:span text:style-name="T13">當日需佩戴口罩、量體溫、酒精消毒等事項，並於活當日報到時量測額溫，量測3次均超過37度，將無法參加活動。</text:span></text:span></text:p>
        </text:list-item>
        <text:list-item>
          <text:p text:style-name="P62">因應中央疫情指揮中心及本府防疫措施，若暫停或延後辦理本活動時，將另行以電話通知，取消辦理本活動時報名費將全額退費，惟辦理退費所滋生之手續費由參加人員自行負擔。</text:p>
        </text:list-item>
      </text:list>
      <text:p text:style-name="P32"><text:span text:style-name="預設段落字型"><text:span text:style-name="T6">十三、本實施計畫如有未盡事宜，由承辦單位</text:span></text:span><text:span text:style-name="預設段落字型"><text:span text:style-name="T7">隨時</text:span></text:span><text:span text:style-name="預設段落字型"><text:span text:style-name="T6">補充規定之。</text:span></text:span></text:p>
      <text:p text:style-name="P15"/>
      <text:p text:style-name="P16"/>
      <text:p text:style-name="P16"/>
      <text:p text:style-name="P16"/>
      <text:p text:style-name="P42"><draw:frame draw:style-name="fr1" draw:name="Text Box 12" text:anchor-type="paragraph" svg:x="15.462cm" svg:y="-1.81cm" svg:width="1.815cm" style:rel-width="scale" svg:height="0.63cm" style:rel-height="scale" draw:z-index="8"><draw:text-box><text:p text:style-name="P1"><text:s/>附件2</text:p></draw:text-box></draw:frame><text:span text:style-name="預設段落字型"><text:span text:style-name="T22">高雄市政府111年「陽光</text:span></text:span><text:span text:style-name="預設段落字型"><text:span text:style-name="T4"></text:span></text:span><text:span text:style-name="預設段落字型"><text:span text:style-name="T22">沙灘</text:span></text:span><text:span text:style-name="預設段落字型"><text:span text:style-name="T4"></text:span></text:span><text:span text:style-name="預設段落字型"><text:span text:style-name="T22">海浪 - 邂逅在『旗津』」</text:span></text:span></text:p>
      <text:p text:style-name="P42"><text:span text:style-name="預設段落字型"><text:span text:style-name="T21">公教人員單身聯誼活動</text:span></text:span><text:span text:style-name="預設段落字型"><text:span text:style-name="T22">報名表</text:span></text:span></text:p>
      <text:p text:style-name="P43"><text:span text:style-name="預設段落字型"><text:span text:style-name="T17">※本人已於 </text:span></text:span><text:span text:style-name="預設段落字型"><text:span text:style-name="T24"><text:s text:c="5"/></text:span></text:span><text:span text:style-name="預設段落字型"><text:span text:style-name="T17">年</text:span></text:span><text:span text:style-name="預設段落字型"><text:span text:style-name="T24"> <text:s text:c="4"/></text:span></text:span><text:span text:style-name="預設段落字型"><text:span text:style-name="T17">月</text:span></text:span><text:span text:style-name="預設段落字型"><text:span text:style-name="T24"> <text:s text:c="4"/></text:span></text:span><text:span text:style-name="預設段落字型"><text:span text:style-name="T17">日完整接種第</text:span></text:span><text:span text:style-name="預設段落字型"><text:span text:style-name="T24"> <text:s text:c="4"/></text:span></text:span><text:span text:style-name="預設段落字型"><text:span text:style-name="T17">劑COVID-19疫苗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7">姓名：</text:p>
          </table:table-cell>
          <table:covered-table-cell/>
          <table:table-cell table:style-name="表格3.A1" table:number-columns-spanned="2" office:value-type="string">
            <text:p text:style-name="P44"><text:span text:style-name="預設段落字型"><text:span text:style-name="T5">身分證字號：</text:span></text:span></text:p>
          </table:table-cell>
          <table:covered-table-cell/>
          <table:table-cell table:style-name="表格3.A1" table:number-columns-spanned="2" office:value-type="string">
            <text:p text:style-name="P17">填表日期：111年 <text:s/>月 <text:s/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7">性別：□女 □男</text:p>
          </table:table-cell>
          <table:table-cell table:style-name="表格3.A1" table:number-columns-spanned="4" office:value-type="string">
            <text:p text:style-name="P44"><text:span text:style-name="預設段落字型"><text:span text:style-name="T5">生日：民國 <text:s text:c="3"/>年 <text:s text:c="3"/>月 <text:s text:c="3"/>日 <text:s text:c="4"/>歲</text:span></text:span></text:p>
          </table:table-cell>
          <table:covered-table-cell/>
          <table:covered-table-cell/>
          <table:covered-table-cell/>
          <table:table-cell table:style-name="表格3.A1" table:number-rows-spanned="3" office:value-type="string">
            <text:p text:style-name="P18">(彩色半身照)</text:p>
          </table:table-cell>
        </table:table-row>
        <table:table-row table:style-name="表格3.3">
          <table:table-cell table:style-name="表格3.A1" table:number-columns-spanned="5" office:value-type="string">
            <text:p text:style-name="P44"><text:span text:style-name="預設段落字型"><text:span text:style-name="T5">服務單位：</text:span></text:span><text:span text:style-name="預設段落字型"><text:span text:style-name="T10"> <text:s text:c="19"/></text:span></text:span><text:span text:style-name="預設段落字型"><text:span text:style-name="T5"><text:s/>現任職稱：</text:span></text:span><text:span text:style-name="預設段落字型"><text:span text:style-name="T10"> <text:s text:c="17"/></text:span></text:span></text:p>
            <text:p text:style-name="P44"><text:soft-page-break/><text:span text:style-name="預設段落字型"><text:span text:style-name="T5">聯絡電話：(公)</text:span></text:span><text:span text:style-name="預設段落字型"><text:span text:style-name="T10"> <text:s text:c="9"/></text:span></text:span><text:span text:style-name="預設段落字型"><text:span text:style-name="T5">(私)</text:span></text:span><text:span text:style-name="預設段落字型"><text:span text:style-name="T10"> <text:s text:c="10"/></text:span></text:span><text:span text:style-name="預設段落字型"><text:span text:style-name="T5">(手機)</text:span></text:span><text:span text:style-name="預設段落字型"><text:span text:style-name="T10"> <text:s text:c="13"/></text:span></text:span></text:p>
            <text:p text:style-name="P17">通 訊 處：□□□</text:p>
            <text:p text:style-name="P17">E-Mail：</text:p>
            <text:p text:style-name="P45"><text:span text:style-name="預設段落字型"><text:span text:style-name="T26">（本欄請填寫詳細，並可即時連絡本人，如因填寫不清致無法通知繳費請自行負責）</text:span></text:span></text:p>
          </table:table-cell>
          <table:covered-table-cell/>
          <table:covered-table-cell/>
          <table:covered-table-cell/>
          <table:covered-table-cell/>
          <table:covered-table-cell table:style-name="表格3.A1"/>
        </table:table-row>
        <table:table-row table:style-name="表格3.4">
          <table:table-cell table:style-name="表格3.A1" table:number-columns-spanned="5" office:value-type="string">
            <text:p text:style-name="P17">緊急聯絡人： <text:s text:c="10"/>關係： <text:s text:c="6"/>電話：</text:p>
          </table:table-cell>
          <table:covered-table-cell/>
          <table:covered-table-cell/>
          <table:covered-table-cell/>
          <table:covered-table-cell/>
          <table:covered-table-cell table:style-name="表格3.A1"/>
        </table:table-row>
        <table:table-row table:style-name="表格3.5">
          <table:table-cell table:style-name="表格3.A1" table:number-columns-spanned="5" office:value-type="string">
            <text:p text:style-name="P17">婚姻狀況： □未婚 □離異 □喪偶</text:p>
            <text:p text:style-name="P44"><text:span text:style-name="預設段落字型"><text:span text:style-name="T5">※婚姻存續中、同居或已有婚約者不符合參加資格。</text:span>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7">身高： <text:s text:c="6"/>cm</text:p>
            <text:p text:style-name="P19">體重： <text:s text:c="6"/>kg</text:p>
          </table:table-cell>
        </table:table-row>
        <table:table-row table:style-name="表格3.6">
          <table:table-cell table:style-name="表格3.A1" table:number-columns-spanned="5" office:value-type="string">
            <text:p text:style-name="P17">學歷：□博士 □碩士 □大學 □專科 □高中(職)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4"><text:span text:style-name="預設段落字型"><text:span text:style-name="T5">膳食：□葷□素</text:span></text:span></text:p>
          </table:table-cell>
        </table:table-row>
        <table:table-row table:style-name="表格3.7">
          <table:table-cell table:style-name="表格3.A1" table:number-columns-spanned="3" office:value-type="string">
            <text:p text:style-name="P46"><text:span text:style-name="預設段落字型"><text:span text:style-name="T12">身分證</text:span></text:span><text:span text:style-name="預設段落字型"><text:span text:style-name="T27">正面、反面</text:span></text:span><text:span text:style-name="預設段落字型"><text:span text:style-name="T12">影本</text:span></text:span></text:p>
            <text:p text:style-name="P18">浮貼此處</text:p>
          </table:table-cell>
          <table:covered-table-cell/>
          <table:covered-table-cell/>
          <table:table-cell table:style-name="表格3.A1" table:number-columns-spanned="3" office:value-type="string">
            <text:p text:style-name="P46"><text:span text:style-name="預設段落字型"><text:span text:style-name="T12">識別證</text:span></text:span><text:span text:style-name="預設段落字型"><text:span text:style-name="T27">正面、反面</text:span></text:span><text:span text:style-name="預設段落字型"><text:span text:style-name="T12">影本</text:span></text:span></text:p>
            <text:p text:style-name="P18">浮貼此處</text:p>
          </table:table-cell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2">備註：</text:p>
            <text:p text:style-name="P3">1.報名資料由承辦單位妥善保存保密，報名人應據實填列，如有不實，由報名人員自負法律全責。</text:p>
            <text:p text:style-name="P47"><text:span text:style-name="預設段落字型"><text:span text:style-name="T28">2.報名表請黏貼最近6個月內之彩色照片及身分證、員工識別證正反面影本，即日起至</text:span></text:span><text:span text:style-name="預設段落字型"><text:span text:style-name="T17">111年9月16日止</text:span></text:span><text:span text:style-name="預設段落字型"><text:span text:style-name="T28">以</text:span></text:span><text:span text:style-name="預設段落字型"><text:span text:style-name="T17">郵寄(郵戳為憑)或親自或委託他人送至</text:span></text:span><text:span text:style-name="預設段落字型"><text:span text:style-name="T28">高雄市政府警察局人事室，地址：高雄市前金區中正四路260號8樓完成報名。</text:span></text:span></text:p>
            <text:p text:style-name="P48"><text:span text:style-name="預設段落字型"><text:span text:style-name="T28">3.錄取參加人員核定後，由</text:span></text:span><text:span text:style-name="預設段落字型"><text:span text:style-name="T25">中國青年旅行社有限公司南部分公司</text:span></text:span><text:span text:style-name="預設段落字型"><text:span text:style-name="T28">通知繳費，經獲通知錄取之參加人員，應於</text:span></text:span><text:span text:style-name="預設段落字型"><text:span text:style-name="T17">111年10月7日</text:span></text:span><text:span text:style-name="預設段落字型"><text:span text:style-name="T28">前繳交活動費用新臺幣675元或775元，未列入錄取者不另行通知。繳費後，如有特殊原因，無法參加，應於</text:span></text:span><text:span text:style-name="預設段落字型"><text:span text:style-name="T37">111年10月17日</text:span></text:span><text:span text:style-name="預設段落字型"><text:span text:style-name="T28">前告知本專案聯絡人。逾期所繳費用不予退還，亦不得私自覓人代理參加。</text:span></text:span></text:p>
            <text:p text:style-name="P4">4.匯款相關資料：（請接獲通知錄取後再行繳款，勿逕自匯款以免造成困擾）</text:p>
            <text:p text:style-name="P5"><text:soft-page-break/><text:s text:c="2"/>匯款帳號：702100093512</text:p>
            <text:p text:style-name="P49"><text:span text:style-name="預設段落字型"><text:span text:style-name="T28"><text:s text:c="2"/>代收銀行：</text:span></text:span><text:span text:style-name="預設段落字型"><text:span text:style-name="T29">華南</text:span></text:span><text:span text:style-name="預設段落字型"><text:span text:style-name="T28">銀行新興分行</text:span></text:span><text:span text:style-name="預設段落字型"><text:span text:style-name="T29">（銀行代碼：008）</text:span></text:span></text:p>
            <text:p text:style-name="P50"><text:span text:style-name="預設段落字型"><text:span text:style-name="T28"><text:s text:c="2"/>戶名：</text:span></text:span><text:span text:style-name="預設段落字型"><text:span text:style-name="T29">中國青年旅行社有限公司南部分公司</text:span></text:span></text:p>
            <text:p text:style-name="P51"><text:span text:style-name="預設段落字型"><text:span text:style-name="T28"><text:s text:c="2"/></text:span></text:span><text:span text:style-name="預設段落字型"><text:span text:style-name="T29">中國青年旅行社有限公司南部分公司</text:span></text:span><text:span text:style-name="預設段落字型"><text:span text:style-name="T28"> <text:s/>聯絡電話：（07）2727229</text:span></text:span></text:p>
            <text:p text:style-name="P6"><text:s text:c="30"/>本專案聯絡人：黃浚瑋</text:p>
            <text:p text:style-name="P51"><text:span text:style-name="預設段落字型"><text:span text:style-name="T30"><text:s text:c="57"/></text:span></text:span><text:span text:style-name="預設段落字型"><text:span text:style-name="T31"><text:s text:c="18"/>(</text:span></text:span><text:span text:style-name="預設段落字型"><text:span text:style-name="T32">請本人簽章</text:span></text:span><text:span text:style-name="預設段落字型"><text:span text:style-name="T31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draw:frame draw:style-name="fr1" draw:name="Text Box 13" text:anchor-type="paragraph" svg:x="15.886cm" svg:y="-1.386cm" svg:width="1.815cm" style:rel-width="scale" svg:height="0.63cm" style:rel-height="scale" draw:z-index="9"><draw:text-box><text:p text:style-name="P1"><text:s/>附件3</text:p></draw:text-box></draw:frame><text:span text:style-name="預設段落字型"><text:span text:style-name="T33">高雄市政府111年「陽光‧沙灘‧海浪 - 邂逅在『旗津』」公教人員單身聯誼活動健康聲明書</text:span></text:span></text:p>
      <text:p text:style-name="P27">因應「嚴重特殊傳染性肺炎（COVID-19)」防疫，參與本活動請務必佩戴口罩、勤洗手、測量體溫，以保障您及所有參與活動人員的健康與安全，參與活動後如有任何不適請立即主動通報，感謝您的配合。</text:p>
      <text:p text:style-name="P27"/>
      <text:p text:style-name="P52"><text:span text:style-name="預設段落字型"><text:span text:style-name="T20">一、本人已於</text:span></text:span><text:span text:style-name="預設段落字型"><text:span text:style-name="T23"> <text:s text:c="4"/></text:span></text:span><text:span text:style-name="預設段落字型"><text:span text:style-name="T20">年</text:span></text:span><text:span text:style-name="預設段落字型"><text:span text:style-name="T23"> <text:s text:c="4"/></text:span></text:span><text:span text:style-name="預設段落字型"><text:span text:style-name="T20">月</text:span></text:span><text:span text:style-name="預設段落字型"><text:span text:style-name="T23"> <text:s text:c="4"/></text:span></text:span><text:span text:style-name="預設段落字型"><text:span text:style-name="T20">日完整接種第</text:span></text:span><text:span text:style-name="預設段落字型"><text:span text:style-name="T23"> <text:s text:c="2"/></text:span></text:span><text:span text:style-name="預設段落字型"><text:span text:style-name="T20">劑COVID-19疫苗 </text:span></text:span></text:p>
      <text:p text:style-name="P29">二、個人旅遊史、接觸史</text:p>
      <text:p text:style-name="P13"><text:s/>1、過去14天內，是否有發燒或出現呼吸道感染症狀(如咳嗽、胸悶胸痛、呼吸 <text:s text:c="3"/></text:p>
      <text:p text:style-name="P13"><text:s text:c="4"/>困難、味覺及嗅覺喪失、腹瀉、肺炎…等)?</text:p>
      <text:p text:style-name="P13"><text:s text:c="4"/>□否</text:p>
      <text:p text:style-name="P33"><text:span text:style-name="預設段落字型"><text:span text:style-name="T6"><text:s text:c="4"/>□是 <text:s/>症狀：</text:span></text:span><text:span text:style-name="預設段落字型"><text:span text:style-name="T11"> <text:s text:c="52"/></text:span></text:span></text:p>
      <text:p text:style-name="P13"><text:s/>2、過去14天內，是否曾出國(含入境、過境或轉機)?</text:p>
      <text:p text:style-name="P13"><text:s text:c="4"/>□否</text:p>
      <text:p text:style-name="P33"><text:span text:style-name="預設段落字型"><text:span text:style-name="T6"><text:s text:c="4"/>□是 <text:s/>地點：</text:span></text:span><text:span text:style-name="預設段落字型"><text:span text:style-name="T11"> <text:s text:c="18"/></text:span></text:span><text:span text:style-name="預設段落字型"><text:span text:style-name="T6"><text:s text:c="4"/>返臺日期：</text:span></text:span><text:span text:style-name="預設段落字型"><text:span text:style-name="T11"> <text:s text:c="18"/></text:span></text:span></text:p>
      <text:p text:style-name="P13"><text:s/>3、過去14天內，本人或家人是否曾接受中央流行疫情指揮中心規定之「居家</text:p>
      <text:p text:style-name="P13"><text:s text:c="4"/>檢疫」、「居家隔離」、「自主健康管理」等措施?</text:p>
      <text:p text:style-name="P13"><text:soft-page-break/><text:s text:c="4"/>□否</text:p>
      <text:p text:style-name="P33"><text:span text:style-name="預設段落字型"><text:span text:style-name="T6"><text:s text:c="4"/>□是(○本人</text:span></text:span><text:bookmark-start text:name="_Hlk96431993"/><text:span text:style-name="預設段落字型"><text:span text:style-name="T6">○</text:span></text:span><text:bookmark-end text:name="_Hlk96431993"/><text:span text:style-name="預設段落字型"><text:span text:style-name="T6">家人) <text:s text:c="3"/>措施：</text:span></text:span><text:span text:style-name="預設段落字型"><text:span text:style-name="T11"> <text:s text:c="35"/></text:span></text:span></text:p>
      <text:p text:style-name="P13"><text:s/>4、過去14天內，是否曾接觸過新型冠狀病毒肺炎之「確診者個案當事人」或</text:p>
      <text:p text:style-name="P13"><text:s text:c="4"/>「居家檢疫者」或「居家隔離者」?</text:p>
      <text:p text:style-name="P13"><text:s text:c="4"/>□否</text:p>
      <text:p text:style-name="P33"><text:span text:style-name="預設段落字型"><text:span text:style-name="T6"><text:s text:c="4"/>□是 <text:s/>地點：</text:span></text:span><text:span text:style-name="預設段落字型"><text:span text:style-name="T11"> <text:s text:c="49"/></text:span></text:span></text:p>
      <text:p text:style-name="P27">三、上述有勾選〝是〞的選項者，為維護安全的單身聯誼活動品質，</text:p>
      <text:p text:style-name="P28"><text:s text:c="4"/>恕無法參與此活動，並請配合衛生單位進行防疫相關措施。</text:p>
      <text:p text:style-name="P28"/>
      <text:p text:style-name="P52"><text:span text:style-name="預設段落字型"><text:span text:style-name="T20">報名者確認簽名處：</text:span></text:span><text:span text:style-name="預設段落字型"><text:span text:style-name="T23"> <text:s text:c="15"/></text:span></text:span><text:span text:style-name="預設段落字型"><text:span text:style-name="T20">(本人) <text:s/>日期：</text:span></text:span><text:span text:style-name="預設段落字型"><text:span text:style-name="T23"> 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區塊文字" style:family="paragraph" style:parent-style-name="Text_20_body">
      <style:paragraph-properties fo:margin-left="2.117cm" fo:margin-right="-1.224cm" fo:line-height="150%" fo:hyphenation-ladder-count="no-limit" fo:text-indent="-1.2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language="en" fo:country="US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高雄市政府102年度公教人員單身聯誼活動實施計畫（草案）</dc:title>
    <dc:subject/>
    <meta:initial-creator>PC135</meta:initial-creator>
    <dc:creator>許玉玲</dc:creator>
    <meta:creation-date>2022-08-17T02:06:00Z</meta:creation-date>
    <dc:date>2022-08-17T02:06:00Z</dc:date>
    <meta:print-date>2022-08-16T03:34:00Z</meta:print-date>
    <meta:editing-cycles>2</meta:editing-cycles>
    <meta:editing-duration>PT60S</meta:editing-duration>
    <meta:document-statistic meta:table-count="3" meta:image-count="0" meta:object-count="0" meta:page-count="7" meta:paragraph-count="136" meta:word-count="3083" meta:character-count="4044" meta:non-whitespace-character-count="3448"/>
    <meta:template xlink:type="simple" xlink:actuate="onRequest" xlink:title="" xlink:href="file:///C:/Users/11050/AppData/Local/Microsoft/Windows/INetCache/IE/M4B35HTR/46313617_11135124300A0C_ATTCH3.odt/Normal"/>
  </office:meta>
</office:document-meta>
</file>