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635cm" fo:margin-bottom="0.318cm" style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14" style:family="paragraph" style:parent-style-name="Text_20_body">
      <style:paragraph-properties fo:line-height="0.882cm" fo:text-align="center" style:justify-single-word="false"/>
    </style:style>
    <style:style style:name="P15" style:family="paragraph" style:parent-style-name="Text_20_body">
      <style:paragraph-properties fo:margin-left="0cm" fo:margin-right="-0.004cm" fo:margin-top="0.176cm" fo:margin-bottom="0.176cm" style:contextual-spacing="false" fo:line-height="0.882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margin-left="0cm" fo:margin-right="-0.004cm" fo:margin-top="0.176cm" fo:margin-bottom="0.176cm" style:contextual-spacing="false" fo:line-height="0.882cm" fo:text-indent="0cm" style:auto-text-indent="false"/>
    </style:style>
    <style:style style:name="P19" style:family="paragraph" style:parent-style-name="Text_20_body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32" style:family="paragraph" style:parent-style-name="Text_20_body">
      <style:paragraph-properties fo:margin-top="0.635cm" fo:margin-bottom="0.318cm" style:contextual-spacing="false" fo:line-height="0.529cm" fo:text-align="center" style:justify-single-word="false"/>
    </style:style>
    <style:style style:name="P33" style:family="paragraph" style:parent-style-name="Text_20_body">
      <style:paragraph-properties fo:margin-top="0.318cm" fo:margin-bottom="0.318cm" style:contextual-spacing="false" fo:line-height="0.529cm" fo:text-align="center" style:justify-single-word="false"/>
    </style:style>
    <style:style style:name="P34" style:family="paragraph" style:parent-style-name="Text_20_body">
      <style:paragraph-properties fo:margin-top="0.635cm" fo:margin-bottom="0.318cm" style:contextual-spacing="false" fo:line-height="0.529cm"/>
    </style:style>
    <style:style style:name="P35" style:family="paragraph" style:parent-style-name="Text_20_body">
      <style:paragraph-properties fo:line-height="0.706cm" fo:text-align="justify" style:justify-single-word="false"/>
    </style:style>
    <style:style style:name="P36" style:family="paragraph" style:parent-style-name="Text_20_body">
      <style:paragraph-properties fo:line-height="0.706cm"/>
    </style:style>
    <style:style style:name="P37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38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0" style:family="paragraph" style:parent-style-name="Text_20_body">
      <style:paragraph-properties fo:margin-left="0cm" fo:margin-right="0cm" fo:line-height="0.776cm" fo:text-indent="0.998cm" style:auto-text-indent="false"/>
    </style:style>
    <style:style style:name="P41" style:family="paragraph" style:parent-style-name="Text_20_body">
      <style:paragraph-properties fo:line-height="0.776cm"/>
    </style:style>
    <style:style style:name="P42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4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5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cm" fo:text-indent="0.423cm" style:auto-text-indent="false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loext:opacity="100%" style:font-name="標楷體" style:font-name-asian="標楷體" style:font-size-complex="10pt"/>
    </style:style>
    <style:style style:name="T21" style:family="text">
      <style:text-properties fo:color="#808080" loext:opacity="100%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13"><text:span text:style-name="預設段落字型"><text:span text:style-name="T1">公教未婚聯誼活動實施計畫</text:span></text:span></text:p>
      <text:p text:style-name="P19">一、目的：</text:p>
      <text:p text:style-name="P19"><text:s text:c="4"/>為迎接彰化建縣300年美好城市紀念，提供未婚青年員工正當溝通及聯誼管道，增進兩性互動機會，本府特舉辦未婚聯誼活動，並訂定本計畫。</text:p>
      <text:p text:style-name="P19">二、主辦單位：彰化縣政府。 <text:s text:c="3"/></text:p>
      <text:p text:style-name="P20"><text:s text:c="4"/>協辦單位：彰化縣埤頭鄉公所、彰化縣北斗鎮公所、彰化縣永靖鄉公所、彰化縣和美鎮和仁國民小學、彰化縣政府人事處所屬人事同心圓、成美文化園。</text:p>
      <text:p text:style-name="P31">三、活動資訊：(活動內容詳如附件一)</text:p>
      <text:p text:style-name="P21">(一)時間：111年10月1日(星期六) 上午9時至16時。</text:p>
      <text:p text:style-name="P21">(二)人數：80人（男、女生各半為原則）。</text:p>
      <text:p text:style-name="P21">(三)地點：彰化縣成美文化園(彰化縣永靖鄉中山路二段20號 04-8221166)。</text:p>
      <text:p text:style-name="P21">(四)費用：800元整(含門票、午餐、停車費、保險等)。</text:p>
      <text:p text:style-name="P21">(五)好禮三重送：</text:p>
      <text:p text:style-name="P22"><text:s/>1、參加者送桃花朵朵開運好禮1份。</text:p>
      <text:p text:style-name="P22"><text:s/>2、女性參加者加碼送Lady專屬好禮1份。</text:p>
      <text:p text:style-name="P22"><text:s/>3、參加雙方於活動結束日起三年內結婚，再加碼萬元新婚賀禮！</text:p>
      <text:p text:style-name="P21">(六)主辦單位得視報名實際情況，酌予調整人數、性別。</text:p>
      <text:p text:style-name="P23">四、參加對象及資格：</text:p>
      <text:p text:style-name="P16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4">(一)政府機關（構）、公私立學校、國營事業機構員工。</text:p>
      <text:p text:style-name="P21"><text:soft-page-break/>(二)農漁會員工、醫療院所之員工及會計師、律師、醫師、建築師等公會之執業會員。</text:p>
      <text:p text:style-name="P29">五、報名及繳費：</text:p>
      <text:p text:style-name="P21">(一)各政府機關（構）及公立學校同仁填妥報名表(如附件二)，並由服務機關人事處（室）核章後至報名地點報名。</text:p>
      <text:p text:style-name="P21">(二)其他單位人員報名者，請檢附服務機關工作相關證件及身分證正反面影本，連同報名表及相關表件至報名地點報名。</text:p>
      <text:p text:style-name="P21">(三)報名日期：自即日起至111年9月12日止。</text:p>
      <text:p text:style-name="P21">(四)報名方式：</text:p>
      <text:p text:style-name="P30"><text:s text:c="10"/>參加者請備妥身分證件、學歷證件、相關服務證明、報名表並連同報名費親自或委託繳交至以下人事單位報名(報名相關疑義請併同洽詢下揭單位)：</text:p>
      <text:p text:style-name="P25"><text:s text:c="7"/>1、永靖鄉公所人事室（羅主任/04-8221191分機181） <text:s text:c="7"/>lotilong@gmail.com</text:p>
      <text:p text:style-name="P25"><text:s text:c="7"/>2、和仁國民小學人事室（陳主任/04-7575407分機723）miltzu@yahoo.com.tw</text:p>
      <text:p text:style-name="P25"><text:s text:c="7"/>3、北斗鎮公所人事室 （林主任/04-8884166分機230) h600830@gmail.com</text:p>
      <text:p text:style-name="P26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7">六、注意事項：</text:p>
      <text:p text:style-name="P28"><text:soft-page-break/>(一)為響應節能減碳，本次活動不提供礦泉水，請自行攜帶環保杯具。</text:p>
      <text:p text:style-name="P28">(二)本次活動請全程配戴口罩，參加人員請務必攜帶身分證、小黃卡或健保卡俾利查驗，並於報到時繳交健康聲明書。</text:p>
      <text:p text:style-name="P28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7">七、本計畫如有未盡事宜，得適時修正之。</text:p>
      <text:p text:style-name="P32"/>
      <text:p text:style-name="P34"><draw:frame draw:style-name="fr3" draw:name="文字方塊 2" text:anchor-type="paragraph" svg:x="14.998cm" svg:y="0cm" svg:width="1.817cm" style:rel-width="scale" svg:height="0.781cm" style:rel-height="scale" draw:z-index="4"><draw:text-box><text:p text:style-name="Text_20_body">附件一</text:p></draw:text-box></draw:frame><text:span text:style-name="預設段落字型"><text:span text:style-name="T3"><text:s text:c="10"/></text:span></text:span></text:p>
      <text:p text:style-name="P32"><text:span text:style-name="預設段落字型"><text:span text:style-name="T1">彰化縣政府111年「300城美‧戀戀紫薇」</text:span></text:span></text:p>
      <text:p text:style-name="P1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預設段落字型"><text:span text:style-name="T3">時間</text:span></text:span></text:p>
          </table:table-cell>
          <table:table-cell table:style-name="表格1.A1" office:value-type="string">
            <text:p text:style-name="P14"><text:span text:style-name="預設段落字型"><text:span text:style-name="T3">行程</text:span></text:span></text:p>
          </table:table-cell>
          <table:table-cell table:style-name="表格1.A1" office:value-type="string">
            <text:p text:style-name="P14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2">參加人員報到</text:p>
          </table:table-cell>
          <table:table-cell table:style-name="表格1.C2" office:value-type="string">
            <text:p text:style-name="P5">成美文化園區(幸福大廳)</text:p>
            <text:p text:style-name="P35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6">09：00~09：30</text:p>
          </table:table-cell>
          <table:table-cell table:style-name="表格1.B3" office:value-type="string">
            <text:p text:style-name="P6">幸福相見歡</text:p>
          </table:table-cell>
          <table:table-cell table:style-name="表格1.C3" office:value-type="string">
            <text:p text:style-name="P8">天涯若比鄰</text:p>
          </table:table-cell>
        </table:table-row>
        <table:table-row table:style-name="表格1.4">
          <table:table-cell table:style-name="表格1.A4" office:value-type="string">
            <text:p text:style-name="P14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14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4">手機攝影技巧教學</text:p>
          </table:table-cell>
        </table:table-row>
        <table:table-row table:style-name="表格1.3">
          <table:table-cell table:style-name="表格1.A5" office:value-type="string">
            <text:p text:style-name="P6">10：00~11：00</text:p>
          </table:table-cell>
          <table:table-cell table:style-name="表格1.B5" office:value-type="string">
            <text:p text:style-name="P2">戀戀紫薇</text:p>
          </table:table-cell>
          <table:table-cell table:style-name="表格1.C5" office:value-type="string">
            <text:p text:style-name="P4">園區攝影趣</text:p>
          </table:table-cell>
        </table:table-row>
        <table:table-row table:style-name="表格1.6">
          <table:table-cell table:style-name="表格1.A6" office:value-type="string">
            <text:p text:style-name="P14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2">尋找愛情</text:p>
          </table:table-cell>
          <table:table-cell table:style-name="表格1.C6" office:value-type="string">
            <text:p text:style-name="P3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14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2">愛的饗宴</text:p>
          </table:table-cell>
          <table:table-cell table:style-name="表格1.C7" office:value-type="string">
            <text:p text:style-name="P3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2">美麗大方秀</text:p>
          </table:table-cell>
          <table:table-cell table:style-name="表格1.C8" office:value-type="string">
            <text:p text:style-name="P3">攝影分享</text:p>
          </table:table-cell>
        </table:table-row>
        <table:table-row table:style-name="表格1.9">
          <table:table-cell table:style-name="表格1.A9" office:value-type="string">
            <text:p text:style-name="P6">13：30~14：00</text:p>
          </table:table-cell>
          <table:table-cell table:style-name="表格1.B9" office:value-type="string">
            <text:p text:style-name="P2">愛情圓舞曲</text:p>
          </table:table-cell>
          <table:table-cell table:style-name="表格1.C9" office:value-type="string">
            <text:p text:style-name="P3">團康舞蹈</text:p>
          </table:table-cell>
        </table:table-row>
        <table:table-row table:style-name="表格1.10">
          <table:table-cell table:style-name="表格1.A10" office:value-type="string">
            <text:p text:style-name="P6">14：00~15：00</text:p>
          </table:table-cell>
          <table:table-cell table:style-name="表格1.B10" office:value-type="string">
            <text:p text:style-name="P2">尋找愛情</text:p>
          </table:table-cell>
          <table:table-cell table:style-name="表格1.C10" office:value-type="string">
            <text:p text:style-name="P3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6">15：00~15：30</text:p>
          </table:table-cell>
          <table:table-cell table:style-name="表格1.B11" office:value-type="string">
            <text:p text:style-name="P6">愛的邀約</text:p>
          </table:table-cell>
          <table:table-cell table:style-name="表格1.C11" office:value-type="string">
            <text:p text:style-name="P7">戀戀午茶甜蜜互動</text:p>
          </table:table-cell>
        </table:table-row>
        <table:table-row table:style-name="表格1.12">
          <table:table-cell table:style-name="表格1.A12" office:value-type="string">
            <text:p text:style-name="P14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6">愛的告白</text:p>
          </table:table-cell>
          <table:table-cell table:style-name="表格1.C12" office:value-type="string">
            <text:p text:style-name="P7">愛情對對碰</text:p>
          </table:table-cell>
        </table:table-row>
        <table:table-row table:style-name="表格1.13">
          <table:table-cell table:style-name="表格1.A13" office:value-type="string">
            <text:p text:style-name="P6">16：00</text:p>
          </table:table-cell>
          <table:table-cell table:style-name="表格1.B13" table:number-columns-spanned="2" office:value-type="string">
            <text:p text:style-name="P7">　　活動結束，屬於你們的精彩正要開始！</text:p>
          </table:table-cell>
          <table:covered-table-cell/>
        </table:table-row>
      </table:table>
      <text:p text:style-name="P9"/>
      <text:p text:style-name="P9"/>
      <text:p text:style-name="P9"><text:s text:c="5"/></text:p>
      <text:p text:style-name="P9"/>
      <text:p text:style-name="P9"/>
      <text:p text:style-name="P32"><draw:frame draw:style-name="fr3" draw:name="文字方塊 22" text:anchor-type="paragraph" svg:x="14.961cm" svg:y="0.115cm" svg:width="1.817cm" style:rel-width="scale" svg:height="0.781cm" style:rel-height="scale" draw:z-index="3"><draw:text-box><text:p text:style-name="Text_20_body">附件二</text:p></draw:text-box></draw:frame><draw:frame draw:style-name="fr4" draw:name="文字方塊 21" text:anchor-type="paragraph" svg:x="1.085cm" svg:y="-0.016cm" svg:width="14.351cm" style:rel-width="scale" svg:height="2.265cm" style:rel-height="scale" draw:z-index="0"><draw:text-box><text:p text:style-name="P1">彰化縣政府111年「300城美‧戀戀紫薇」</text:p><text:p text:style-name="P33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2"><draw:frame draw:style-name="fr2" draw:name="文字方塊 23" text:anchor-type="paragraph" svg:x="12.203cm" svg:y="0.326cm" svg:width="5.556cm" style:rel-width="scale" svg:height="0.889cm" style:rel-height="scale" draw:z-index="2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17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7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7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17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7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37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7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37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37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37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7">聯絡電話：（公）</text:p>
          </table:table-cell>
          <table:covered-table-cell/>
          <table:table-cell table:style-name="表格2.A1" table:number-columns-spanned="4" office:value-type="string">
            <text:p text:style-name="P38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37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7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0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41"><text:span text:style-name="預設段落字型"><text:span text:style-name="T15">資料保護法之相關規定作必要之使用。</text:span></text:span></text:p>
            <text:p text:style-name="P42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0">備註：1、本資料由承辦單位妥善保存保密。</text:p>
            <text:p text:style-name="P43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43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4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43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5">最近六個月內生活照或2吋相片</text:p>
            <text:p text:style-name="P45">（電子檔亦可）</text:p>
          </table:table-cell>
          <table:covered-table-cell/>
          <table:covered-table-cell/>
        </table:table-row>
      </table:table>
      <text:p text:style-name="P15"/>
      <text:p text:style-name="P18"><draw:frame draw:style-name="fr1" draw:name="Text Box 10" text:anchor-type="paragraph" svg:y="-0.261cm" svg:width="8.306cm" style:rel-width="scale" svg:height="3.036cm" style:rel-height="scale" draw:z-index="1"><draw:text-box><text:p text:style-name="P11"/><text:p text:style-name="P11"/><text:p text:style-name="P11"/><text:p text:style-name="P46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11">)</text:p></draw:text-box></draw:frame></text:p>
      <text:p text:style-name="P12"><text:s text:c="25"/></text:p>
      <text:p text:style-name="P36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file:///C:/Users/11050/AppData/Local/Microsoft/Windows/INetCache/IE/SQS3LLUF/376470000A_1110325243_ATTACH1.odt/Normal"/>
  </office:meta>
</office:document-meta>
</file>