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fo:language="en" fo:country="US"/>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3-02-18T01:58:00Z</meta:creation-date>
    <dc:date>2023-02-18T01:58:00Z</dc:date>
    <meta:print-date>2010-04-29T07:38: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