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P26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style:font-name-complex="新細明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name-complex="新細明體" fo:color="#000000" style:font-size-complex="12pt"/>
    </style:style>
    <style:style style:name="P273"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P277" style:parent-style-name="本文" style:list-style-name="LFO1" style:family="paragraph"/>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font-size-complex="12pt"/>
    </style:style>
    <style:style style:name="T283" style:parent-style-name="超連結" style:family="text">
      <style:text-properties style:font-name="標楷體" style:font-name-asian="標楷體" fo:font-weight="bold" style:font-weight-asian="bold"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color="#000000" style:font-size-complex="12pt"/>
    </style:style>
    <style:style style:name="P286" style:parent-style-name="本文" style:list-style-name="LFO1" style:family="paragraph">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超連結" style:family="text">
      <style:text-properties style:font-name="標楷體" style:font-name-asian="標楷體" style:font-size-complex="12pt"/>
    </style:style>
    <style:style style:name="P295" style:parent-style-name="本文" style:list-style-name="LFO1" style:family="paragraph"/>
    <style:style style:name="T296" style:parent-style-name="預設段落字型" style:family="text">
      <style:text-properties style:font-name="標楷體" style:font-name-asian="標楷體" fo:color="#000000" style:font-size-complex="12pt"/>
    </style:style>
    <style:style style:name="T297" style:parent-style-name="超連結" style:family="text">
      <style:text-properties style:font-name="標楷體" style:font-name-asian="標楷體" style:font-size-complex="12pt"/>
    </style:style>
    <style:style style:name="P298" style:parent-style-name="本文" style:list-style-name="LFO1" style:family="paragraph"/>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超連結" style:family="text">
      <style:text-properties style:font-name="標楷體" style:font-name-asian="標楷體" style:font-size-complex="12pt"/>
    </style:style>
    <style:style style:name="P304" style:parent-style-name="本文" style:list-style-name="LFO1" style:family="paragraph"/>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超連結" style:family="text">
      <style:text-properties style:font-name="標楷體" style:font-name-asian="標楷體" style:font-size-complex="12pt"/>
    </style:style>
    <style:style style:name="P310" style:parent-style-name="清單段落" style:list-style-name="LFO1" style:family="paragraph">
      <style:paragraph-properties fo:break-before="page"/>
      <style:text-properties style:font-name="標楷體" style:font-name-asian="標楷體" fo:color="#000000" style:font-size-complex="12pt"/>
    </style:style>
    <style:style style:name="P311" style:parent-style-name="本文" style:family="paragraph">
      <style:paragraph-properties fo:margin-left="1.3333in">
        <style:tab-stops/>
      </style:paragraph-properties>
    </style:style>
    <style:style style:name="T312"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5"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6" style:parent-style-name="本文" style:list-style-name="LFO2" style:family="paragraph">
      <style:text-properties style:font-name="標楷體" style:font-name-asian="標楷體" style:font-name-complex="新細明體" fo:color="#000000" style:font-size-complex="12pt"/>
    </style:style>
    <style:style style:name="P317"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8" style:parent-style-name="本文" style:list-style-name="LFO2" style:family="paragraph">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style style:name="T327" style:parent-style-name="預設段落字型" style:family="text">
      <style:text-properties style:font-name="標楷體" style:font-name-asian="標楷體" style:font-name-complex="新細明體" fo:color="#000000" style:font-size-complex="12pt"/>
    </style:style>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3"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4" style:parent-style-name="本文" style:family="paragraph">
      <style:paragraph-properties style:snap-to-layout-grid="false" fo:line-height="200%"/>
    </style:style>
    <style:style style:name="T335" style:parent-style-name="預設段落字型" style:family="text">
      <style:text-properties style:font-name="標楷體" style:font-name-asian="標楷體" style:font-name-complex="新細明體" fo:color="#000000" style:font-size-complex="12pt"/>
    </style:style>
    <style:style style:name="T33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新細明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新細明體" fo:color="#000000" style:font-size-complex="12pt"/>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6" style:parent-style-name="本文" style:family="paragraph">
      <style:paragraph-properties style:snap-to-layout-grid="false" fo:line-height="200%"/>
    </style:style>
    <style:style style:name="T347" style:parent-style-name="預設段落字型" style:family="text">
      <style:text-properties style:font-name="標楷體" style:font-name-asian="標楷體" style:font-name-complex="新細明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style:font-name-complex="新細明體" fo:color="#000000" style:font-size-complex="12pt"/>
    </style:style>
    <style:style style:name="T350"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新細明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color="#000000" style:font-size-complex="12pt"/>
    </style:style>
    <style:style style:name="T356"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7" style:parent-style-name="預設段落字型" style:family="text">
      <style:text-properties style:font-name="標楷體" style:font-name-asian="標楷體" style:font-name-complex="新細明體" fo:color="#000000" style:font-size-complex="12pt"/>
    </style:style>
    <style:style style:name="T35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59" style:parent-style-name="本文" style:family="paragraph">
      <style:paragraph-properties style:snap-to-layout-grid="false" fo:line-height="200%"/>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list text:continue-numbering="true">
            <text:list-item>
              <text:p text:style-name="P109"><text:span text:style-name="T110">抽獎獎品</text:span><text:span text:style-name="T111">:</text:span></text:p>
            </text:list-item>
          </text:list>
        </text:list-item>
      </text:list>
      <text:soft-page-break/>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何違反公平方式</text:span><text:span text:style-name="T263"><text:s/></text:span><text:span text:style-name="T264">取得獎項者，經查獲將取消獲獎資格。</text:span></text:p>
            </text:list-item>
            <text:list-item>
              <text:p text:style-name="P265"><text:span text:style-name="T266">班級或學校可以團體報名方式參加本活動，</text:span><text:span text:style-name="T267">可將所有答案卷彙整後一併寄出。</text:span><text:span text:style-name="T268">唯請在信封上註明指導教師、班級別、負責人或聯絡人的地址與電話，以便寄送承辦者協助獎與團體參加者鼓勵品</text:span><text:span text:style-name="T269">(</text:span><text:span text:style-name="T270">視實際參加人數而定</text:span><text:span text:style-name="T271">)</text:span><text:span text:style-name="T272">。</text:span></text:p>
            </text:list-item>
            <text:list-item>
              <text:p text:style-name="P273">凡來信者之聯絡資訊(姓名、地址與電話)未依規定填寫完善者，將視為自願放棄抽獎資格。</text:p>
            </text:list-item>
            <text:list-item>
              <text:p text:style-name="P274"><text:span text:style-name="T275">著作財產權注意事項</text:span><text:span text:style-name="T276">:<text:s/></text:span></text:p>
              <text:list text:continue-numbering="true">
                <text:list-item>
                  <text:list>
                    <text:list-item>
                      <text:p text:style-name="P277"><text:span text:style-name="T278">歡迎轉載「海水好熱</text:span><text:span text:style-name="T279"><text:s/></text:span><text:span text:style-name="T280">生物慘了」</text:span><text:span text:style-name="T281">本文僅</text:span><text:span text:style-name="T282">作為非商業或非營利教育推廣或環保宣傳使用，</text:span><text:a xlink:href="mailto:轉載之前請來信yhchen@nmmba.gov.tw" office:target-frame-name="_top" xlink:show="replace"><text:span text:style-name="T283">轉載之前請來信</text:span><text:span text:style-name="T284">yhchen@nmmba.gov.tw</text:span></text:a><text:span text:style-name="T285">表明身份與非營利教育用途之後，得到同意之後方可使用。</text:span></text:p>
                    </text:list-item>
                    <text:list-item>
                      <text:p text:style-name="P286">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7">圖片亦請依法註明繪圖之美編人員<text:s/>柯欽耀先生。</text:p>
                    </text:list-item>
                  </text:list>
                </text:list-item>
              </text:list>
            </text:list-item>
          </text:list>
        </text:list-item>
        <text:list-item>
          <text:p text:style-name="P288">海洋暖化影音片:</text:p>
          <text:list text:continue-numbering="true">
            <text:list-item>
              <text:p text:style-name="P289"><text:span text:style-name="T290">氣候變遷對海洋生態的影響</text:span><text:span text:style-name="T291">_</text:span><text:span text:style-name="T292">溫室效應</text:span><text:span text:style-name="T293"><text:s/></text:span><text:a xlink:href="https://www.youtube.com/watch?v=jurST6y3B7o" office:target-frame-name="_top" xlink:show="replace"><text:span text:style-name="T294">https://www.youtube.com/watch?v=jurST6y3B7o</text:span></text:a></text:p>
            </text:list-item>
            <text:list-item>
              <text:p text:style-name="P295"><text:span text:style-name="T296">氣候變遷對臺灣海洋生態的影響</text:span><text:a xlink:href="https://www.youtube.com/watch?v=HMmy0TJnGHI" office:target-frame-name="_top" xlink:show="replace"><text:span text:style-name="T297">https://www.youtube.com/watch?v=HMmy0TJnGHI</text:span></text:a></text:p>
            </text:list-item>
            <text:list-item>
              <text:p text:style-name="P298"><text:span text:style-name="T299">這一年海裡下了雪｜很熱很熱的一年：</text:span><text:span text:style-name="T300">2020</text:span><text:span text:style-name="T301">台灣珊瑚大白化</text:span><text:span text:style-name="T302"><text:s/></text:span><text:a xlink:href="https://www.youtube.com/watch?v=0qgzr2ocupQ" office:target-frame-name="_top" xlink:show="replace"><text:span text:style-name="T303">https://www.youtube.com/watch?v=0qgzr2ocupQ</text:span></text:a></text:p>
            </text:list-item>
            <text:list-item>
              <text:p text:style-name="P304"><text:span text:style-name="T305">海洋暖化速度遠高預期</text:span><text:span text:style-name="T306"><text:s/></text:span><text:span text:style-name="T307">海底生態系統遭扼殺</text:span><text:span text:style-name="T308"><text:s/></text:span><text:a xlink:href="https://www.youtube.com/watch?v=t3IjbQseMgQ" office:target-frame-name="_top" xlink:show="replace"><text:span text:style-name="T309">https://www.youtube.com/watch?v=t3IjbQseMgQ</text:span></text:a></text:p>
            </text:list-item>
          </text:list>
        </text:list-item>
        <text:list-item>
          <text:p text:style-name="P310"/>
        </text:list-item>
      </text:list>
      <text:p text:style-name="P311"><text:span text:style-name="T312">「海水好熱</text:span><text:span text:style-name="T313"><text:s/></text:span><text:span text:style-name="T314">生物慘了」</text:span></text:p>
      <text:p text:style-name="P315">問題與答案卷</text:p>
      <text:list text:style-name="LFO2" text:continue-numbering="true">
        <text:list-item>
          <text:p text:style-name="P316">日常生活中<text:s/>那些氣候異常現象與海洋暖化有關:</text:p>
        </text:list-item>
      </text:list>
      <text:p text:style-name="P317">( <text:s text:c="10"/>) ( <text:s text:c="10"/>) ( <text:s text:c="11"/>)</text:p>
      <text:list text:style-name="LFO2" text:continue-numbering="true">
        <text:list-item>
          <text:p text:style-name="P318">臺灣本身有那些氣候異常的現象與海洋暖化有關<text:s/>( <text:s text:c="14"/>)( <text:s text:c="20"/>)</text:p>
        </text:list-item>
        <text:list-item>
          <text:p text:style-name="P319">全球暖化的主要原因是人類排放過多的溫室氣體-( <text:s text:c="6"/>)，引發溫室效應所致，導致海洋暖化</text:p>
        </text:list-item>
        <text:list-item>
          <text:p text:style-name="P320">海水暖化會那些異常的生態現象<text:s/>( <text:s text:c="12"/>) <text:s/>( <text:s text:c="14"/>)</text:p>
        </text:list-item>
        <text:list-item>
          <text:p text:style-name="P321">本文中提到那一種生物的地理分布有向北偏移的現象<text:s/>( <text:s text:c="9"/><text:s text:c="5"/>)</text:p>
        </text:list-item>
        <text:list-item>
          <text:p text:style-name="P322">綠蠵龜孵化的溫度若是超過( <text:s text:c="2"/>)℃，會產生比較多的( <text:s/>)性個體；反之，若低於28℃時則有較多的( <text:s/>)性個體出生</text:p>
        </text:list-item>
        <text:list-item>
          <text:p text:style-name="P323">海洋暖化造成海冰快速縮減<text:s/>會影響那些生物呢<text:s/>( <text:s text:c="5"/>) ( <text:s text:c="6"/>) ( <text:s text:c="5"/>)</text:p>
        </text:list-item>
        <text:list-item>
          <text:p text:style-name="P324">減緩海洋暖化的最佳行動方針<text:s/>( <text:s text:c="10"/>)<text:s/></text:p>
        </text:list-item>
        <text:list-item>
          <text:p text:style-name="P325">日常生活中有那些方式可以落實減碳( <text:s text:c="9"/>) ( <text:s text:c="12"/>)( <text:s text:c="23"/>)</text:p>
        </text:list-item>
        <text:list-item>
          <text:p text:style-name="P326"><text:span text:style-name="T327">你對本活動的建議</text:span><text:span text:style-name="T328">(</text:span><text:span text:style-name="T329">必填</text:span><text:span text:style-name="T330">)<text:s/></text:span><text:span text:style-name="T331"><text:s text:c="33"/></text:span><text:span text:style-name="T332">＿</text:span></text:p>
        </text:list-item>
      </text:list>
      <text:p text:style-name="P333">--------------------------------------------------------------</text:p>
      <text:p text:style-name="P334"><text:span text:style-name="T335">姓名：</text:span><text:span text:style-name="T336"><text:s text:c="10"/></text:span><text:span text:style-name="T337">年級：</text:span><text:span text:style-name="T338"><text:s text:c="10"/></text:span><text:span text:style-name="T339"><text:s text:c="2"/></text:span><text:span text:style-name="T340">學校</text:span><text:span text:style-name="T341">/</text:span><text:span text:style-name="T342">機構：</text:span><text:span text:style-name="T343"><text:s/></text:span><text:span text:style-name="T344">（</text:span><text:span text:style-name="T345"><text:s text:c="14"/>)</text:span></text:p>
      <text:p text:style-name="P346"><text:span text:style-name="T347">聯絡電話：（</text:span><text:span text:style-name="T348"><text:s text:c="3"/></text:span><text:span text:style-name="T349">）</text:span><text:span text:style-name="T350"><text:s text:c="9"/></text:span><text:span text:style-name="T351">簽名</text:span><text:span text:style-name="T352">:<text:s/></text:span><text:span text:style-name="T353"><text:s text:c="5"/></text:span><text:span text:style-name="T354"><text:s text:c="6"/></text:span><text:span text:style-name="T355">日期：（</text:span><text:span text:style-name="T356"><text:s text:c="13"/></text:span><text:span text:style-name="T357">）</text:span><text:span text:style-name="T358"><text:s/></text:span></text:p>
      <text:p text:style-name="P359"><text:span text:style-name="T360">聯絡地址：＿＿＿＿＿＿＿＿＿＿＿＿＿＿＿＿＿＿＿＿＿＿＿</text:span><text:span text:style-name="T361"><text:s text:c="10"/></text:span><text:span text:style-name="T362"><text:s text:c="23"/></text:span><text:span text:style-name="T363"><text:s text:c="7"/></text:span><text:span text:style-name="T364"><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AdminUser</dc:creator>
    <meta:creation-date>2023-05-19T07:03:00Z</meta:creation-date>
    <dc:date>2023-05-19T07:03:00Z</dc:date>
    <meta:template xlink:href="Normal" xlink:type="simple"/>
    <meta:editing-cycles>2</meta:editing-cycles>
    <meta:editing-duration>PT0S</meta:editing-duration>
    <meta:document-statistic meta:page-count="5" meta:paragraph-count="6" meta:word-count="480" meta:character-count="3213" meta:row-count="22" meta:non-whitespace-character-count="2739"/>
  </office:meta>
</office:document-meta>
</file>