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Microsoft YaHei UI" svg:font-family="&quot;Microsoft YaHei UI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E0B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D965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EF2CB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70C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2E75B5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70C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E0B3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4472C4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2E75B5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26pt" style:font-size-asian="26pt" style:font-size-complex="2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26pt" style:font-size-asian="26pt" style:font-size-complex="2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4.022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number-columns-spanned="3" table:number-rows-spanned="1" table:style-name="ce29">
            <text:p>南投縣戶外教育及海洋教育資源網學習場域名冊<text:s text:c="12"/><text:span text:style-name="T3">112.8.29</text:span></text:p>
          </table:table-cell>
          <table:covered-table-cell table:number-columns-repeated="2"/>
          <table:table-cell office:value-type="string" table:style-name="ce3">
            <text:p>備註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鄉鎮區域</text:p>
          </table:table-cell>
          <table:table-cell office:value-type="string" table:style-name="ce5">
            <text:p>場域名稱</text:p>
          </table:table-cell>
          <table:table-cell office:value-type="string" table:style-name="ce5">
            <text:p>地址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number-columns-spanned="1" table:number-rows-spanned="4" table:style-name="ce28">
            <text:p>南投市</text:p>
          </table:table-cell>
          <table:table-cell office:value-type="string" table:style-name="ce8">
            <text:p>南投縣防災教育虛擬實境VR/AR教學體驗暨921震災史料展覽室</text:p>
          </table:table-cell>
          <table:table-cell office:value-type="string" table:style-name="ce8">
            <text:p>南投縣南投市祖祠東路26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covered-table-cell/>
          <table:table-cell office:value-type="string" table:style-name="ce8">
            <text:p>香里活力豬觀光工廠</text:p>
          </table:table-cell>
          <table:table-cell office:value-type="string" table:style-name="ce8">
            <text:p>南投縣南投市仁和路 3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covered-table-cell/>
          <table:table-cell office:value-type="string" table:style-name="ce8">
            <text:p>29號花園</text:p>
          </table:table-cell>
          <table:table-cell office:value-type="string" table:style-name="ce8">
            <text:p>南投縣南投市八卦路1066巷29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covered-table-cell/>
          <table:table-cell office:value-type="string" table:style-name="ce9">
            <text:p>樹德半山夢工廠</text:p>
          </table:table-cell>
          <table:table-cell office:value-type="string" table:style-name="ce8">
            <text:p>南投縣南投市工業南六路六號</text:p>
          </table:table-cell>
          <table:table-cell table:style-name="ce6"/>
          <table:table-cell table:number-columns-repeated="16379"/>
        </table:table-row>
        <table:table-row table:style-name="ro4">
          <table:table-cell table:style-name="ce10"/>
          <table:table-cell table:number-columns-repeated="3" table:style-name="ce11"/>
          <table:table-cell table:style-name="ce6"/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草屯鎮</text:p>
          </table:table-cell>
          <table:table-cell office:value-type="string" table:style-name="ce8">
            <text:p>國立臺灣工藝研究發展中心-臺灣工藝文化園區</text:p>
          </table:table-cell>
          <table:table-cell office:value-type="string" table:style-name="ce8">
            <text:p>南投縣草屯鎮中正路573號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草屯鎮</text:p>
          </table:table-cell>
          <table:table-cell office:value-type="string" table:style-name="ce21">
            <text:p>九九峰動物樂園</text:p>
          </table:table-cell>
          <table:table-cell office:value-type="string" table:style-name="ce8">
            <text:p>南投縣草屯鎮富頂路<text:span text:style-name="T4">⼀</text:span>段726巷99號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0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名間鄉</text:p>
          </table:table-cell>
          <table:table-cell office:value-type="string" table:style-name="ce8">
            <text:p>水鏡農莊休閒農場</text:p>
          </table:table-cell>
          <table:table-cell office:value-type="string" table:style-name="ce8">
            <text:p>南投縣名間鄉新街村客庄巷17-6號</text:p>
          </table:table-cell>
          <table:table-cell table:style-name="ce6"/>
          <table:table-cell table:number-columns-repeated="16379"/>
        </table:table-row>
        <table:table-row table:style-name="ro7">
          <table:table-cell table:style-name="ce10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1" table:number-rows-spanned="6" table:style-name="ce28">
            <text:p>竹山鎮</text:p>
          </table:table-cell>
          <table:table-cell office:value-type="string" table:style-name="ce8">
            <text:p>下坪自然教育園區</text:p>
          </table:table-cell>
          <table:table-cell office:value-type="string" table:style-name="ce8">
            <text:p>南投縣竹山鎮枋坪巷21之8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covered-table-cell/>
          <table:table-cell office:value-type="string" table:style-name="ce8">
            <text:p>光遠燈籠觀光工廠</text:p>
          </table:table-cell>
          <table:table-cell office:value-type="string" table:style-name="ce8">
            <text:p>南投縣竹山鎮延平二路11號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0" table:style-name="ce7">
            <text:p>10</text:p>
          </table:table-cell>
          <table:covered-table-cell/>
          <table:table-cell office:value-type="string" table:style-name="ce8">
            <text:p>國立自然科學博物館－車籠埔斷層保存園區</text:p>
          </table:table-cell>
          <table:table-cell office:value-type="string" table:style-name="ce8">
            <text:p>南投縣竹山鎮集山路二段345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covered-table-cell/>
          <table:table-cell office:value-type="string" table:style-name="ce8">
            <text:p>藏傘閣觀光工廠</text:p>
          </table:table-cell>
          <table:table-cell office:value-type="string" table:style-name="ce8">
            <text:p>南投縣竹山鎮延平路10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covered-table-cell/>
          <table:table-cell office:value-type="string" table:style-name="ce8">
            <text:p>采棉居寢飾文化舘</text:p>
          </table:table-cell>
          <table:table-cell office:value-type="string" table:style-name="ce8">
            <text:p>南投縣竹山鎮延平一路12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covered-table-cell/>
          <table:table-cell office:value-type="string" table:style-name="ce8">
            <text:p>青竹文化園區</text:p>
          </table:table-cell>
          <table:table-cell office:value-type="string" table:style-name="ce8">
            <text:p>南投縣竹山鎮富州里富州巷 31 號</text:p>
          </table:table-cell>
          <table:table-cell table:style-name="ce6"/>
          <table:table-cell table:number-columns-repeated="16379"/>
        </table:table-row>
        <table:table-row table:style-name="ro4">
          <table:table-cell table:style-name="ce10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number-columns-spanned="1" table:number-rows-spanned="7" table:style-name="ce28">
            <text:p>鹿谷鄉</text:p>
          </table:table-cell>
          <table:table-cell office:value-type="string" table:style-name="ce8">
            <text:p>國立自然科學博物館鳳凰谷鳥園生態園區</text:p>
          </table:table-cell>
          <table:table-cell office:value-type="string" table:style-name="ce8">
            <text:p>南投縣鹿谷鄉仁義路1-9號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5" table:style-name="ce7">
            <text:p>15</text:p>
          </table:table-cell>
          <table:covered-table-cell/>
          <table:table-cell office:value-type="string" table:style-name="ce8">
            <text:p>妖怪村主題飯店(明山別舘股份有限公司)</text:p>
          </table:table-cell>
          <table:table-cell office:value-type="string" table:style-name="ce8">
            <text:p>南投縣鹿谷鄉內湖村興產路2-3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covered-table-cell/>
          <table:table-cell office:value-type="string" table:style-name="ce8">
            <text:p>救國團溪頭青年活動中心</text:p>
          </table:table-cell>
          <table:table-cell office:value-type="string" table:style-name="ce8">
            <text:p>南投縣鹿谷鄉內湖村溪頭森林巷15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covered-table-cell/>
          <table:table-cell office:value-type="string" table:style-name="ce8">
            <text:p>益品美術館</text:p>
          </table:table-cell>
          <table:table-cell office:value-type="string" table:style-name="ce8">
            <text:p>南投縣鹿谷鄉中正路二段211巷19號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8" table:style-name="ce7">
            <text:p>18</text:p>
          </table:table-cell>
          <table:covered-table-cell/>
          <table:table-cell office:value-type="string" table:style-name="ce8">
            <text:p>社團法人南投縣鹿谷鄉小半天休閒農業區發展協會</text:p>
          </table:table-cell>
          <table:table-cell office:value-type="string" table:style-name="ce8">
            <text:p>南投縣鹿谷鄉鹿谷村中正路二段73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covered-table-cell/>
          <table:table-cell office:value-type="string" table:style-name="ce8">
            <text:p>溪頭福華渡假飯店</text:p>
          </table:table-cell>
          <table:table-cell office:value-type="string" table:style-name="ce8">
            <text:p>南投縣鹿谷鄉森林巷10號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float" office:value="20" table:style-name="ce7">
            <text:p>20</text:p>
          </table:table-cell>
          <table:covered-table-cell/>
          <table:table-cell office:value-type="string" table:style-name="ce8">
            <text:p>臺大實驗林(溪頭自然教育園區)</text:p>
          </table:table-cell>
          <table:table-cell office:value-type="string" table:style-name="ce8">
            <text:p>南投縣鹿谷鄉內湖村森林巷9號</text:p>
          </table:table-cell>
          <table:table-cell office:value-type="string" table:style-name="ce13">
            <text:p>環境教育設施場所</text:p>
          </table:table-cell>
          <table:table-cell table:number-columns-repeated="16379"/>
        </table:table-row>
        <table:table-row table:style-name="ro9">
          <table:table-cell table:style-name="ce10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1" table:number-rows-spanned="5" table:style-name="ce28">
            <text:p>集集鎮</text:p>
          </table:table-cell>
          <table:table-cell office:value-type="string" table:style-name="ce8">
            <text:p>Jijibanana集元果觀光工廠</text:p>
          </table:table-cell>
          <table:table-cell office:value-type="string" table:style-name="ce8">
            <text:p>南投縣集集鎮富山里大坪巷38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covered-table-cell/>
          <table:table-cell office:value-type="string" table:style-name="ce8">
            <text:p>故鄉林尾</text:p>
          </table:table-cell>
          <table:table-cell office:value-type="string" table:style-name="ce8">
            <text:p>南投縣集集鎮林尾里林尾路381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covered-table-cell/>
          <table:table-cell office:value-type="string" table:style-name="ce8">
            <text:p>本草自然生技園區</text:p>
          </table:table-cell>
          <table:table-cell office:value-type="string" table:style-name="ce8">
            <text:p>南投縣集集鎮成功路18號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float" office:value="24" table:style-name="ce7">
            <text:p>24</text:p>
          </table:table-cell>
          <table:covered-table-cell/>
          <table:table-cell office:value-type="string" table:style-name="ce8">
            <text:p>農業部生物多樣性研究所</text:p>
          </table:table-cell>
          <table:table-cell office:value-type="string" table:style-name="ce8">
            <text:p>南投縣集集鎮民生東路 1 號</text:p>
          </table:table-cell>
          <table:table-cell office:value-type="string" table:style-name="ce13">
            <text:p>環境教育設施場所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covered-table-cell/>
          <table:table-cell office:value-type="string" table:style-name="ce8">
            <text:p>集集形象商圈觀光發展協會</text:p>
          </table:table-cell>
          <table:table-cell office:value-type="string" table:style-name="ce8">
            <text:p>南投縣集集鎮富山里大坪巷38號</text:p>
          </table:table-cell>
          <table:table-cell table:style-name="ce6"/>
          <table:table-cell table:number-columns-repeated="16379"/>
        </table:table-row>
        <table:table-row table:style-name="ro10">
          <table:table-cell table:style-name="ce10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number-columns-spanned="1" table:number-rows-spanned="3" table:style-name="ce28">
            <text:p>水里鄉</text:p>
          </table:table-cell>
          <table:table-cell office:value-type="string" table:style-name="ce8">
            <text:p>南投縣水里鄉槑休閒農業區發展協會 (梅、葡萄、茶多元農事體驗教學場域)</text:p>
          </table:table-cell>
          <table:table-cell office:value-type="string" table:style-name="ce8">
            <text:p>南投縣水里鄉上安村三部路36號(農遊協會)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covered-table-cell/>
          <table:table-cell office:value-type="string" table:style-name="ce8">
            <text:p>南投縣水里鄉槑休閒農業區農遊中心<text:s/></text:p>
          </table:table-cell>
          <table:table-cell office:value-type="string" table:style-name="ce8">
            <text:p>南投縣水里鄉上安村三部路37號(農遊中心)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covered-table-cell/>
          <table:table-cell office:value-type="string" table:style-name="ce8">
            <text:p>水里蛇窯陶藝文化園區</text:p>
          </table:table-cell>
          <table:table-cell office:value-type="string" table:style-name="ce8">
            <text:p>南投縣水里鄉頂崁村水信路一段512巷21號</text:p>
          </table:table-cell>
          <table:table-cell table:style-name="ce6"/>
          <table:table-cell table:number-columns-repeated="16379"/>
        </table:table-row>
        <table:table-row table:style-name="ro11">
          <table:table-cell table:style-name="ce10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number-columns-spanned="1" table:number-rows-spanned="10" table:style-name="ce28">
            <text:p>魚池鄉</text:p>
          </table:table-cell>
          <table:table-cell office:value-type="string" table:style-name="ce8">
            <text:p>Hugosum 和菓森林紅茶莊園</text:p>
          </table:table-cell>
          <table:table-cell office:value-type="string" table:style-name="ce8">
            <text:p>南投縣魚池鄉新城村香茶巷 5-2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30" table:style-name="ce14">
            <text:p>30</text:p>
          </table:table-cell>
          <table:covered-table-cell/>
          <table:table-cell office:value-type="string" table:style-name="ce8">
            <text:p>OneLife 魚人立槳SUP體驗中心</text:p>
          </table:table-cell>
          <table:table-cell office:value-type="string" table:style-name="ce8">
            <text:p>南投縣魚池鄉月牙灣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31" table:style-name="ce14">
            <text:p>31</text:p>
          </table:table-cell>
          <table:covered-table-cell/>
          <table:table-cell office:value-type="string" table:style-name="ce9">
            <text:p>onelife日月潭戶外運動專家</text:p>
          </table:table-cell>
          <table:table-cell office:value-type="string" table:style-name="ce15">
            <text:p>南投縣魚池鄉水社村163號4樓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float" office:value="32" table:style-name="ce14">
            <text:p>32</text:p>
          </table:table-cell>
          <table:covered-table-cell/>
          <table:table-cell office:value-type="string" table:style-name="ce8">
            <text:p>九族文化村</text:p>
          </table:table-cell>
          <table:table-cell office:value-type="string" table:style-name="ce8">
            <text:p>南投縣魚池鄉大林村金天巷 45 號</text:p>
          </table:table-cell>
          <table:table-cell office:value-type="string" table:style-name="ce13">
            <text:p>環境教育設施場所</text:p>
          </table:table-cell>
          <table:table-cell table:number-columns-repeated="16379"/>
        </table:table-row>
        <table:table-row table:style-name="ro3">
          <table:table-cell office:value-type="float" office:value="33" table:style-name="ce14">
            <text:p>33</text:p>
          </table:table-cell>
          <table:covered-table-cell/>
          <table:table-cell office:value-type="string" table:style-name="ce8">
            <text:p>救國團日月潭青年活動中心</text:p>
          </table:table-cell>
          <table:table-cell office:value-type="string" table:style-name="ce8">
            <text:p>南投縣魚池鄉日月村中正路 101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34" table:style-name="ce14">
            <text:p>34</text:p>
          </table:table-cell>
          <table:covered-table-cell/>
          <table:table-cell office:value-type="string" table:style-name="ce8">
            <text:p>日月潭日月山莊休閒農場</text:p>
          </table:table-cell>
          <table:table-cell office:value-type="string" table:style-name="ce8">
            <text:p>南投縣魚池鄉魚池街 443 之 36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35" table:style-name="ce14">
            <text:p>35</text:p>
          </table:table-cell>
          <table:covered-table-cell/>
          <table:table-cell office:value-type="string" table:style-name="ce8">
            <text:p>日月潭東峰紅茶莊園</text:p>
          </table:table-cell>
          <table:table-cell office:value-type="string" table:style-name="ce8">
            <text:p>南投縣魚池鄉中明村有水巷 5-30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36" table:style-name="ce14">
            <text:p>36</text:p>
          </table:table-cell>
          <table:covered-table-cell/>
          <table:table-cell office:value-type="string" table:style-name="ce8">
            <text:p>日月潭貓頭鷹之家（吉臣紅茶）</text:p>
          </table:table-cell>
          <table:table-cell office:value-type="string" table:style-name="ce8">
            <text:p>南投縣魚池鄉新城村香茶巷 5-1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37" table:style-name="ce14">
            <text:p>37</text:p>
          </table:table-cell>
          <table:covered-table-cell/>
          <table:table-cell office:value-type="string" table:style-name="ce8">
            <text:p>日月潭頭社活盆地休閒農業區</text:p>
          </table:table-cell>
          <table:table-cell office:value-type="string" table:style-name="ce8">
            <text:p>南投縣魚池鄉頭社村平和巷5033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38" table:style-name="ce14">
            <text:p>38</text:p>
          </table:table-cell>
          <table:covered-table-cell/>
          <table:table-cell office:value-type="string" table:style-name="ce9">
            <text:p>龍哥單車微旅行</text:p>
          </table:table-cell>
          <table:table-cell office:value-type="string" table:style-name="ce8">
            <text:p>南投縣魚池鄉東光村慶隆巷11-1號</text:p>
          </table:table-cell>
          <table:table-cell table:style-name="ce6"/>
          <table:table-cell table:number-columns-repeated="16379"/>
        </table:table-row>
        <table:table-row table:style-name="ro10">
          <table:table-cell table:style-name="ce10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1" table:number-rows-spanned="13" table:style-name="ce28">
            <text:p>埔里鎮</text:p>
          </table:table-cell>
          <table:table-cell office:value-type="string" table:style-name="ce8">
            <text:p>中台世界博物館</text:p>
          </table:table-cell>
          <table:table-cell office:value-type="string" table:style-name="ce8">
            <text:p>南投縣埔里鎮中台路 8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covered-table-cell/>
          <table:table-cell office:value-type="string" table:style-name="ce8">
            <text:p>南投縣桃米休閒農業區推展協會</text:p>
          </table:table-cell>
          <table:table-cell office:value-type="string" table:style-name="ce8">
            <text:p>南投縣埔里鎮桃米巷 64-4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covered-table-cell/>
          <table:table-cell office:value-type="string" table:style-name="ce8">
            <text:p>埔里箱根渡假村</text:p>
          </table:table-cell>
          <table:table-cell office:value-type="string" table:style-name="ce8">
            <text:p>南投縣埔里鎮中山路一段 62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covered-table-cell/>
          <table:table-cell office:value-type="string" table:style-name="ce8">
            <text:p>妮娜巧克力夢想城堡觀光工廠</text:p>
          </table:table-cell>
          <table:table-cell office:value-type="string" table:style-name="ce8">
            <text:p>南投縣埔里鎮桃米里桃米路32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covered-table-cell/>
          <table:table-cell office:value-type="string" table:style-name="ce8">
            <text:p>廣興紙寮</text:p>
          </table:table-cell>
          <table:table-cell office:value-type="string" table:style-name="ce8">
            <text:p>南投縣埔里鎮鐵山路 310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covered-table-cell/>
          <table:table-cell office:value-type="string" table:style-name="ce8">
            <text:p>果寶歡酵觀光工廠/有機樹葡萄農場</text:p>
          </table:table-cell>
          <table:table-cell office:value-type="string" table:style-name="ce8">
            <text:p>南投縣埔里鎮珠格里下湳巷 15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covered-table-cell/>
          <table:table-cell office:value-type="string" table:style-name="ce8">
            <text:p>紙教堂新故鄉見學園區</text:p>
          </table:table-cell>
          <table:table-cell office:value-type="string" table:style-name="ce8">
            <text:p>南投縣埔里鎮桃米巷 52-12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covered-table-cell/>
          <table:table-cell office:value-type="string" table:style-name="ce8">
            <text:p>豐年靈芝菇類生態農場</text:p>
          </table:table-cell>
          <table:table-cell office:value-type="string" table:style-name="ce8">
            <text:p>南投縣埔里鎮水頭里東潤路 58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covered-table-cell/>
          <table:table-cell office:value-type="string" table:style-name="ce8">
            <text:p>晏廷歐亞農場</text:p>
          </table:table-cell>
          <table:table-cell office:value-type="string" table:style-name="ce8">
            <text:p>南投縣埔里鎮守城路35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covered-table-cell/>
          <table:table-cell office:value-type="string" table:style-name="ce8">
            <text:p>真桂自然農場</text:p>
          </table:table-cell>
          <table:table-cell office:value-type="string" table:style-name="ce8">
            <text:p>南投縣埔里鎮一新里永豐路 72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covered-table-cell/>
          <table:table-cell office:value-type="string" table:style-name="ce8">
            <text:p>台一生態休閒農場</text:p>
          </table:table-cell>
          <table:table-cell office:value-type="string" table:style-name="ce8">
            <text:p>南投縣埔里鎮中山路一段176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covered-table-cell/>
          <table:table-cell office:value-type="string" table:style-name="ce9">
            <text:p>木生昆蟲博物館</text:p>
          </table:table-cell>
          <table:table-cell office:value-type="string" table:style-name="ce8">
            <text:p>南投縣埔里鎮南村路6之2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covered-table-cell/>
          <table:table-cell office:value-type="string" table:style-name="ce9">
            <text:p>文淵老樹生態教育園區</text:p>
          </table:table-cell>
          <table:table-cell office:value-type="string" table:style-name="ce8">
            <text:p>南投縣埔里鎮溪南巷25號附近</text:p>
          </table:table-cell>
          <table:table-cell table:style-name="ce6"/>
          <table:table-cell table:number-columns-repeated="16379"/>
        </table:table-row>
        <table:table-row table:style-name="ro11">
          <table:table-cell table:style-name="ce10"/>
          <table:table-cell table:number-columns-repeated="3" table:style-name="ce16"/>
          <table:table-cell table:style-name="ce6"/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1" table:number-rows-spanned="6" table:style-name="ce28">
            <text:p>國姓鄉</text:p>
          </table:table-cell>
          <table:table-cell office:value-type="string" table:style-name="ce8">
            <text:p>喬園農場咖啡（露營區）</text:p>
          </table:table-cell>
          <table:table-cell office:value-type="string" table:style-name="ce8">
            <text:p>南投縣國姓鄉南港村鳳鳴巷5-1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covered-table-cell/>
          <table:table-cell office:value-type="string" table:style-name="ce8">
            <text:p>勇春農家</text:p>
          </table:table-cell>
          <table:table-cell office:value-type="string" table:style-name="ce8">
            <text:p>南投縣國姓鄉福龜村中正路一段106-4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covered-table-cell/>
          <table:table-cell office:value-type="string" table:style-name="ce8">
            <text:p>山間良物-國姓咖啡手造所</text:p>
          </table:table-cell>
          <table:table-cell office:value-type="string" table:style-name="ce8">
            <text:p>南投縣國姓鄉乾溝村一鄰中西巷七之三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covered-table-cell/>
          <table:table-cell office:value-type="string" table:style-name="ce8">
            <text:p>梅庄休閒渡假中心</text:p>
          </table:table-cell>
          <table:table-cell office:value-type="string" table:style-name="ce8">
            <text:p>南投縣國姓鄉北港村長北路 46-1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covered-table-cell/>
          <table:table-cell office:value-type="string" table:style-name="ce8">
            <text:p>糯米橋休閒農業區(新豐農場)</text:p>
          </table:table-cell>
          <table:table-cell office:value-type="string" table:style-name="ce8">
            <text:p>南投縣國姓鄉北港村北原路 50 號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covered-table-cell/>
          <table:table-cell office:value-type="string" table:style-name="ce8">
            <text:p>逸和園檸檬宿</text:p>
          </table:table-cell>
          <table:table-cell office:value-type="string" table:style-name="ce8">
            <text:p>南投縣國姓鄉大旗村福旗巷 59 號</text:p>
          </table:table-cell>
          <table:table-cell table:style-name="ce6"/>
          <table:table-cell table:number-columns-repeated="16379"/>
        </table:table-row>
        <table:table-row table:style-name="ro11">
          <table:table-cell table:style-name="ce10"/>
          <table:table-cell table:number-columns-repeated="3" table:style-name="ce16"/>
          <table:table-cell table:style-name="ce6"/>
          <table:table-cell table:number-columns-repeated="16379"/>
        </table:table-row>
        <table:table-row table:style-name="ro12">
          <table:table-cell office:value-type="float" office:value="58" table:style-name="ce7">
            <text:p>58</text:p>
          </table:table-cell>
          <table:table-cell office:value-type="string" table:number-columns-spanned="1" table:number-rows-spanned="2" table:style-name="ce28">
            <text:p>仁愛鄉</text:p>
          </table:table-cell>
          <table:table-cell office:value-type="string" table:style-name="ce8">
            <text:p>奧萬大自然教育中心</text:p>
          </table:table-cell>
          <table:table-cell office:value-type="string" table:style-name="ce8">
            <text:p>南投縣仁愛鄉大安路 153 號</text:p>
          </table:table-cell>
          <table:table-cell office:value-type="string" table:style-name="ce13">
            <text:p>環境教育設施場所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covered-table-cell/>
          <table:table-cell office:value-type="string" table:style-name="ce8">
            <text:p>清境農場</text:p>
          </table:table-cell>
          <table:table-cell office:value-type="string" table:style-name="ce8">
            <text:p>南投縣仁愛鄉大同村仁和路 170 號</text:p>
          </table:table-cell>
          <table:table-cell table:style-name="ce6"/>
          <table:table-cell table:number-columns-repeated="16379"/>
        </table:table-row>
        <table:table-row table:style-name="ro13">
          <table:table-cell table:style-name="ce17"/>
          <table:table-cell table:number-columns-repeated="3" table:style-name="ce16"/>
          <table:table-cell table:style-name="ce6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信義鄉</text:p>
          </table:table-cell>
          <table:table-cell office:value-type="string" table:style-name="ce19">
            <text:p>雙龍瀑布七彩吊橋(雙龍部落)</text:p>
          </table:table-cell>
          <table:table-cell office:value-type="string" table:style-name="ce19">
            <text:p>南投縣信義鄉光復巷</text:p>
          </table:table-cell>
          <table:table-cell table:style-name="ce20"/>
          <table:table-cell table:number-columns-repeated="16379"/>
        </table:table-row>
        <table:table-row table:number-rows-repeated="1048503" table:style-name="ro14">
          <table:table-cell table:number-columns-repeated="16384"/>
        </table:table-row>
        <table:named-expressions>
          <table:named-range table:name="Print_Area" table:cell-range-address="工作表1.$A$1:工作表1.$E$73" table:base-cell-address="工作表1.$A$1"/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Microsoft YaHei UI" svg:font-family="&quot;Microsoft Ya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HPS</meta:initial-creator>
    <dc:creator>蔡佳勳</dc:creator>
    <meta:creation-date>2023-08-29T06:58:27Z</meta:creation-date>
    <dc:date>2023-10-02T07:13:23Z</dc:date>
    <meta:print-date>2023-09-26T00:04:01Z</meta:print-date>
  </office:meta>
</office:document-meta>
</file>