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0.12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2194in"/>
    </style:style>
    <style:style style:name="TableColumn6" style:family="table-column">
      <style:table-column-properties style:column-width="0.155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1in"/>
    </style:style>
    <style:style style:name="Table1" style:family="table" style:master-page-name="MP0">
      <style:table-properties style:width="6.75in" fo:margin-left="0.075in" table:align="left"/>
    </style:style>
    <style:style style:name="TableRow11" style:family="table-row">
      <style:table-row-properties style:min-row-height="0.2951in"/>
    </style:style>
    <style:style style:name="TableCell1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6319in"/>
    </style:style>
    <style:style style:name="TableCell3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2993in"/>
    </style:style>
    <style:style style:name="TableCell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2423in"/>
    </style:style>
    <style:style style:name="TableCell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234in"/>
    </style:style>
    <style:style style:name="TableCell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2256in"/>
    </style:style>
    <style:style style:name="TableCell7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2256in"/>
    </style:style>
    <style:style style:name="TableCell7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 fo:text-indent="0.9027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text-indent="0.7222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justify" fo:text-indent="0.7222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text-indent="0.4243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3388in"/>
    </style:style>
    <style:style style:name="TableCell135" style:family="table-cell">
      <style:table-cell-properties fo:border-top="0.0069in solid #000000" fo:border-left="0.0416in solid #000000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4pt"/>
    </style:style>
    <style:style style:name="TableRow137" style:family="table-row">
      <style:table-row-properties style:min-row-height="0.3333in"/>
    </style:style>
    <style:style style:name="TableCell138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333in"/>
    </style:style>
    <style:style style:name="TableCell1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3333in"/>
    </style:style>
    <style:style style:name="TableCell1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3333in"/>
    </style:style>
    <style:style style:name="TableCell17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3333in"/>
    </style:style>
    <style:style style:name="TableCell1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1.9076in"/>
    </style:style>
    <style:style style:name="TableCell20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9" style:family="table-row">
      <style:table-row-properties style:min-row-height="0.3437in"/>
    </style:style>
    <style:style style:name="TableCell210" style:family="table-cell">
      <style:table-cell-properties fo:border-top="0.0104in solid #000000" fo:border-left="0.0416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3" style:family="table-row">
      <style:table-row-properties style:min-row-height="1.375in"/>
    </style:style>
    <style:style style:name="TableCell214" style:family="table-cell">
      <style:table-cell-properties fo:border-top="0.0208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text-align="justify" fo:margin-left="2.075in" fo:text-indent="-1.7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text-align="justify" fo:margin-left="0.5493in" fo:text-indent="-0.18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1.3375in"/>
    </style:style>
    <style:style style:name="TableCell223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7784in"/>
    </style:style>
    <style:style style:name="TableCell229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552in"/>
    </style:style>
    <style:style style:name="TableCell236" style:family="table-cell">
      <style:table-cell-properties fo:border-top="0.0034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1979in"/>
    </style:style>
    <style:style style:name="TableCell243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 fo:margin-top="0.25in" fo:line-height="150%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申請組別</text:p>
          </table:table-cell>
          <table:table-cell table:style-name="TableCell38" table:number-columns-spanned="8">
            <text:p text:style-name="P39"><text:span text:style-name="T40">□</text:span><text:span text:style-name="T41">高中職</text:span><text:span text:style-name="T42"><text:s text:c="8"/></text:span><text:span text:style-name="T43">年級</text:span><text:span text:style-name="T44"><text:s text:c="2"/>□</text:span><text:span text:style-name="T45">國中</text:span><text:span text:style-name="T46"><text:s text:c="8"/></text:span><text:span text:style-name="T47">年級</text:span><text:span text:style-name="T48"><text:s text:c="2"/>□</text:span><text:span text:style-name="T49">國小</text:span><text:span text:style-name="T50"><text:s text:c="8"/></text:span><text:span text:style-name="T51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姓名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性別：</text:p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P59">身分證字號：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生日：<text:s text:c="2"/>年<text:s text:c="2"/>月<text:s text:c="2"/>日</text:p>
          </table:table-cell>
          <table:covered-table-cell/>
          <table:covered-table-cell/>
          <table:table-cell table:style-name="TableCell62" table:number-columns-spanned="2">
            <text:p text:style-name="P63">就讀學校：<text:s/></text:p>
          </table:table-cell>
          <table:covered-table-cell/>
        </table:table-row>
        <table:table-row table:style-name="TableRow64">
          <table:table-cell table:style-name="TableCell65" table:number-columns-spanned="7">
            <text:p text:style-name="P66">戶籍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電話：</text:span></text:p>
          </table:table-cell>
          <table:covered-table-cell/>
        </table:table-row>
        <table:table-row table:style-name="TableRow70">
          <table:table-cell table:style-name="TableCell71" table:number-columns-spanned="7">
            <text:p text:style-name="P72">通訊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電話：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聯絡人：<text:s/></text:p>
          </table:table-cell>
          <table:covered-table-cell/>
          <table:covered-table-cell/>
          <table:table-cell table:style-name="TableCell79" table:number-columns-spanned="4">
            <text:p text:style-name="P80">與個案關係：<text:s/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電話：</text:p>
          </table:table-cell>
          <table:covered-table-cell/>
        </table:table-row>
        <table:table-row table:style-name="TableRow83">
          <table:table-cell table:style-name="TableCell84" table:number-columns-spanned="9">
            <text:p text:style-name="P85"><text:span text:style-name="T86">居住情形：</text:span><text:span text:style-name="T87">□</text:span><text:span text:style-name="T88">自宅：</text:span><text:span text:style-name="T89"><text:s text:c="11"/></text:span><text:span text:style-name="T90"><text:s/>. <text:s text:c="7"/>□</text:span><text:span text:style-name="T91">寄居：</text:span><text:span text:style-name="T92"><text:s text:c="9"/></text:span><text:span text:style-name="T93"><text:s/>.</text:span></text:p>
            <text:p text:style-name="P94"><text:span text:style-name="T95">□</text:span><text:span text:style-name="T96">租屋</text:span><text:span text:style-name="T97"><text:s/>(</text:span><text:span text:style-name="T98">租金</text:span><text:span text:style-name="T99">______</text:span><text:span text:style-name="T100">元</text:span><text:span text:style-name="T101">/</text:span><text:span text:style-name="T102">月</text:span><text:span text:style-name="T103">). <text:s text:c="3"/>□</text:span><text:span text:style-name="T104">其他：</text:span><text:span text:style-name="T105"><text:s text:c="9"/></text:span><text:span text:style-name="T106"><text:s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9">
            <text:p text:style-name="P109">家庭婚姻狀況：□未婚<text:s/>□同居□已婚<text:s/>□分居<text:s/>□離婚<text:s/>□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主要家計負擔者工作情形：</text:p>
            <text:p text:style-name="P113">□未就業</text:p>
            <text:p text:style-name="P114">原因：□因殘/傷/重病無工作能力。<text:s/>□無工作意願。<text:s/>□缺乏工作機會。</text:p>
            <text:p text:style-name="P115">□無工作技能。<text:s/>□因家庭需要無法外出工作。<text:s/>□就學中</text:p>
            <text:p text:style-name="P116"><text:span text:style-name="T117">□</text:span><text:span text:style-name="T118">其他：</text:span><text:span text:style-name="T119"><text:s text:c="21"/></text:span><text:span text:style-name="T120">。</text:span></text:p>
            <text:p text:style-name="P121"><text:span text:style-name="T122">□</text:span><text:span text:style-name="T123">就業中：</text:span><text:span text:style-name="T124"><text:s text:c="9"/></text:span></text:p>
            <text:p text:style-name="P125"><text:span text:style-name="T126">□</text:span><text:span text:style-name="T127">全職。</text:span><text:span text:style-name="T128"><text:s/>□</text:span><text:span text:style-name="T129">兼職。</text:span><text:span text:style-name="T130"><text:s/>□</text:span><text:span text:style-name="T131">臨時工，平均每月工作收入</text:span><text:span text:style-name="T132"><text:s text:c="6"/></text:span><text:span text:style-name="T133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家中成員（共同生活之直系血親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姓名</text:p>
          </table:table-cell>
          <table:covered-table-cell/>
          <table:table-cell table:style-name="TableCell140" table:number-columns-spanned="3">
            <text:p text:style-name="P141">出生年月日</text:p>
          </table:table-cell>
          <table:covered-table-cell/>
          <table:covered-table-cell/>
          <table:table-cell table:style-name="TableCell142">
            <text:p text:style-name="P143">性別</text:p>
          </table:table-cell>
          <table:table-cell table:style-name="TableCell144">
            <text:p text:style-name="P145">與個案之關係</text:p>
          </table:table-cell>
          <table:table-cell table:style-name="TableCell146">
            <text:p text:style-name="P147">職業/學校&amp;年級</text:p>
          </table:table-cell>
          <table:table-cell table:style-name="TableCell148">
            <text:p text:style-name="P149">每月收入</text:p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9">
            <text:p text:style-name="P204">請詳細說明家庭情況,幫助我們了解同學家庭狀況,是否核發補助</text:p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9">
            <text:p text:style-name="P211"><text:span text:style-name="T212">檢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3">
          <table:table-cell table:style-name="TableCell214" table:number-columns-spanned="9">
            <text:p text:style-name="P215">1、必備文件：</text:p>
            <text:p text:style-name="P216">□戶籍謄本正本(含同住之直系血親)</text:p>
            <text:p text:style-name="P217">□學生證正反面影本(國小生免附在學證明；應屆畢業生，請提供入學證明或相關證明文件)<text:s/></text:p>
            <text:p text:style-name="P218">□願景卡(至少200字，國小學童可用圖畫或其他方式表現。)<text:s/></text:p>
            <text:p text:style-name="P219"><text:s text:c="2"/>內容為：(1)自我介紹(介紹自己及家庭關係狀況)</text:p>
            <text:p text:style-name="P220"><text:s text:c="10"/>(2)對自我期許(請就學業、生活及補助款用途等方面簡單敘述)</text:p>
            <text:p text:style-name="P221"><text:s text:c="10"/>(3)想對協會說的話(請寫感謝的言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<text:span text:style-name="T225">提報單位：</text:span></text:p>
            <text:p text:style-name="P226">承辦人：</text:p>
            <text:p text:style-name="P227">電話：<text:s text:c="49"/>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9">
            <text:p text:style-name="P230">常務監事核簽:</text:p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>理事長核簽:</text:p>
            <text:p text:style-name="P238"/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9">
            <text:p text:style-name="P244"><text:span text:style-name="T245">□</text:span><text:span text:style-name="T246">核發金額新台幣</text:span><text:span text:style-name="T247">: <text:s text:c="9"/></text:span><text:span text:style-name="T248">仟元整</text:span><text:span text:style-name="T249"><text:s/></text:span></text:p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<text:span text:style-name="T252">麗嚴教育福利服務協會</text:span><text:span text:style-name="T253"><text:s text:c="3"/></text:span><text:span text:style-name="T254">電話：</text:span><text:span text:style-name="T255">(05)2778286 <text:s text:c="4"/></text:span><text:span text:style-name="T256">地址：</text:span><text:span text:style-name="T257">600</text:span><text:span text:style-name="T258">嘉義市嘉北街</text:span><text:span text:style-name="T259">66</text:span><text:span text:style-name="T260">巷</text:span><text:span text:style-name="T261">47</text:span><text:span text:style-name="T262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405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2638in"/>
      </style:footer-style>
    </style:page-layout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style:letter-kerning="false"/>
    </style:style>
    <style:style style:name="P25" style:parent-style-name="內文" style:family="paragraph">
      <style:paragraph-properties fo:text-align="end"/>
      <style:text-properties style:font-name="標楷體" style:font-name-asian="標楷體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4"><text:span text:style-name="T15">麗嚴教育福利服務協會</text:span></text:p>
        <text:p text:style-name="P16">小樹苗助學扶助計畫申請表</text:p>
        <text:p text:style-name="頁首"><text:span text:style-name="T17"><text:s/></text:span><text:span text:style-name="T18">案號：</text:span><text:span text:style-name="T19"><text:s text:c="9"/></text:span><text:span text:style-name="T20">(</text:span><text:span text:style-name="T21">本會填寫</text:span><text:span text:style-name="T22">)</text:span></text:p>
      </style:header>
      <style:footer>
        <text:p text:style-name="P23"><text:span text:style-name="T24"><draw:frame draw:z-index="251659264" draw:id="id0" draw:style-name="a0" draw:name="Text Box 3" text:anchor-type="paragraph" svg:x="4.43125in" svg:y="-0.07292in" svg:width="2.75in" svg:height="0.625in" style:rel-width="scale" style:rel-height="scale"><draw:text-box><text:p text:style-name="P25"/></draw:text-box><svg:title/><svg:desc/></draw:frame></text:span><text:span text:style-name="T26">第</text:span><text:span text:style-name="T27"><text:s/></text:span><text:span text:style-name="T28"><text:page-number text:fixed="false">2</text:page-number></text:span><text:span text:style-name="T29"><text:s/></text:span><text:span text:style-name="T30">頁，共</text:span><text:span text:style-name="T31"><text:s/></text:span><text:span text:style-name="T32"><text:page-count>2</text:page-count></text:span><text:span text:style-name="T33"><text:s/></text:span><text:span text:style-name="T3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紅十字會急難救助申請表</dc:title>
    <dc:subject/>
    <meta:initial-creator>benjamin</meta:initial-creator>
    <dc:creator>user</dc:creator>
    <meta:creation-date>2023-10-12T06:48:00Z</meta:creation-date>
    <dc:date>2023-10-12T06:48:00Z</dc:date>
    <meta:print-date>2023-02-07T07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899" meta:row-count="6" meta:non-whitespace-character-count="766"/>
  </office:meta>
</office:document-meta>
</file>