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3" style:master-page-name="MP0" style:family="paragraph">
      <style:paragraph-properties fo:break-before="page" fo:text-align="center" fo:margin-top="0in" fo:margin-bottom="0.125in" fo:line-height="0.3055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5" style:parent-style-name="E3" style:family="paragraph">
      <style:paragraph-properties fo:text-align="center" fo:margin-top="0in" fo:margin-bottom="0.1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0" style:family="table-column">
      <style:table-column-properties style:column-width="0.7159in" style:use-optimal-column-width="false"/>
    </style:style>
    <style:style style:name="TableColumn11" style:family="table-column">
      <style:table-column-properties style:column-width="1.6472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1.7034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1.8777in" style:use-optimal-column-width="false"/>
    </style:style>
    <style:style style:name="Table9" style:family="table">
      <style:table-properties style:width="7.2402in" fo:margin-left="0.0194in" table:align="left"/>
    </style:style>
    <style:style style:name="TableRow16" style:family="table-row">
      <style:table-row-properties style:min-row-height="0.0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19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4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9" style:parent-style-name="E4" style:family="paragraph">
      <style:paragraph-properties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2" style:family="table-row">
      <style:table-row-properties style:min-row-height="0.37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5" style:family="table-row">
      <style:table-row-properties style:min-row-height="2.722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1" style:family="table-row">
      <style:table-row-properties style:min-row-height="1.88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4" style:family="paragraph">
      <style:paragraph-properties fo:margin-top="0in" fo:margin-bottom="0in" fo:line-height="0.25in" fo:margin-left="0.1666in" fo:margin-right="0.0312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P79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color="#333333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P87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P98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P108" style:parent-style-name="E4" style:family="paragraph">
      <style:paragraph-properties fo:margin-top="0in" fo:margin-bottom="0in" fo:line-height="0.25in" fo:margin-left="0.0312in" fo:margin-right="0.0312in" fo:text-indent="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E4" style:family="paragraph">
      <style:paragraph-properties fo:margin-top="0in" fo:margin-bottom="0.125in" fo:line-height="0.25in" fo:margin-right="0.0312in"/>
    </style:style>
    <style:style style:name="T116" style:parent-style-name="預設段落字型" style:family="text">
      <style:text-properties style:font-name="標楷體" style:font-name-asian="標楷體" fo:color="#333333"/>
    </style:style>
    <style:style style:name="T11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333333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22" style:family="table-row">
      <style:table-row-properties style:min-row-height="0.9506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125" style:parent-style-name="E" style:family="paragraph">
      <style:paragraph-properties fo:margin-top="0in" fo:margin-bottom="0in" fo:margin-left="0.3069in" fo:text-indent="-0.3069in">
        <style:tab-stops/>
      </style:paragraph-properties>
    </style:style>
    <style:style style:name="T126" style:parent-style-name="預設段落字型" style:family="text">
      <style:text-properties fo:color="#333333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33" style:parent-style-name="E" style:family="paragraph">
      <style:paragraph-properties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34" style:parent-style-name="E" style:family="paragraph">
      <style:paragraph-properties fo:margin-top="0in" fo:margin-bottom="0in" fo:line-height="0.3055in"/>
      <style:text-properties style:font-name="標楷體" style:font-name-asian="標楷體" fo:color="#333333"/>
    </style:style>
    <style:style style:name="P135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36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top="0.125in"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5in" svg:y="-0.45833in" svg:width="1.33542in" svg:height="0.36042in" style:rel-width="scale" style:rel-height="scale"><draw:text-box><text:p text:style-name="P2">編號：</text:p></draw:text-box><svg:title/><svg:desc/></draw:frame><draw:frame draw:z-index="251657216" draw:id="id1" draw:style-name="a1" draw:name="文字方塊 2" text:anchor-type="paragraph" svg:x="0.08333in" svg:y="-0.4375in" svg:width="0.76875in" svg:height="0.36042in" style:rel-width="scale" style:rel-height="scale"><draw:text-box><text:p text:style-name="P3">附表一</text:p></draw:text-box><svg:title/><svg:desc/></draw:frame><text:span text:style-name="T4">冠宸建設有限公司助學金</text:span></text:p>
      <text:p text:style-name="P5"><text:span text:style-name="T6">（校名）　　　　學年度　　學期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就讀</text:p>
            <text:p text:style-name="P24">班級</text:p>
          </table:table-cell>
          <table:table-cell table:style-name="TableCell25">
            <text:p text:style-name="P26"><text:s text:c="7"/>年<text:s text:c="5"/>班</text:p>
          </table:table-cell>
          <table:table-cell table:style-name="TableCell27">
            <text:p text:style-name="P28">申請</text:p>
            <text:p text:style-name="P29">條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1.</text:span><text:span text:style-name="T45">安心向學：</text:span><text:span text:style-name="T46">□(</text:span><text:span text:style-name="T47">學</text:span><text:span text:style-name="T48">)</text:span><text:span text:style-name="T49">雜費</text:span><text:span text:style-name="T50"><text:s text:c="7"/></text:span><text:span text:style-name="T51">元</text:span><text:span text:style-name="T52"><text:s/>□</text:span><text:span text:style-name="T53">早</text:span><text:span text:style-name="T54">(</text:span><text:span text:style-name="T55">午</text:span><text:span text:style-name="T56">)</text:span><text:span text:style-name="T57">餐費</text:span><text:span text:style-name="T58"><text:s text:c="7"/></text:span><text:span text:style-name="T59">元</text:span><text:span text:style-name="T60"><text:s/>□</text:span><text:span text:style-name="T61">書籍費</text:span><text:span text:style-name="T62"><text:s text:c="7"/></text:span><text:span text:style-name="T63">元</text:span><text:span text:style-name="T64"><text:s/>□</text:span><text:span text:style-name="T65">文具費</text:span><text:span text:style-name="T66"><text:s text:c="7"/></text:span><text:span text:style-name="T67">元</text:span><text:span text:style-name="T68"><text:s/>□</text:span><text:span text:style-name="T69">制服費</text:span><text:span text:style-name="T70">(</text:span><text:span text:style-name="T71">含書包</text:span><text:span text:style-name="T72">)</text:span><text:span text:style-name="T73"><text:s text:c="7"/></text:span><text:span text:style-name="T74">元</text:span><text:span text:style-name="T75"><text:s/>□</text:span><text:span text:style-name="T76">交通費</text:span><text:span text:style-name="T77"><text:s text:c="7"/></text:span><text:span text:style-name="T78">元</text:span></text:p>
            <text:p text:style-name="P79"><text:span text:style-name="T80">2.</text:span><text:span text:style-name="T81">課後活動：</text:span><text:span text:style-name="T82">□</text:span><text:span text:style-name="T83">課後輔導費</text:span><text:span text:style-name="T84"><text:s text:c="7"/></text:span><text:span text:style-name="T85">元</text:span><text:span text:style-name="T86"><text:s/></text:span></text:p>
            <text:p text:style-name="P87"><text:span text:style-name="T88">3.</text:span><text:span text:style-name="T89">救</text:span><text:span text:style-name="T90"><text:s/></text:span><text:span text:style-name="T91">助</text:span><text:span text:style-name="T92"><text:s/></text:span><text:span text:style-name="T93">金：</text:span><text:span text:style-name="T94">□</text:span><text:span text:style-name="T95">急難救助金</text:span><text:span text:style-name="T96"><text:s text:c="7"/></text:span><text:span text:style-name="T97">元</text:span></text:p>
            <text:p text:style-name="P98"><text:span text:style-name="T99">4.</text:span><text:span text:style-name="T100">其</text:span><text:span text:style-name="T101"><text:s text:c="4"/></text:span><text:span text:style-name="T102">它：</text:span><text:span text:style-name="T103">□</text:span><text:span text:style-name="T104">緊急突發事態</text:span><text:span text:style-name="T105"><text:s text:c="7"/></text:span><text:span text:style-name="T106">元</text:span><text:span text:style-name="T107"><text:s/></text:span></text:p>
            <text:p text:style-name="P108"><text:span text:style-name="T109">□</text:span><text:span text:style-name="T110">其它：</text:span><text:span text:style-name="T111"><text:s text:c="43"/></text:span><text:span text:style-name="T112">、</text:span><text:span text:style-name="T113"><text:s text:c="7"/></text:span><text:span text:style-name="T114">元</text:span></text:p>
            <text:p text:style-name="P115"><text:span text:style-name="T116">合計申請助學金額：</text:span><text:span text:style-name="T117"><text:s text:c="12"/>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 </text:span><text:span text:style-name="T127"><text:s/></text:span><text:span text:style-name="T128">註：</text:span><text:span text:style-name="T129">1.</text:span><text:span text:style-name="T130">申請條件為申請辦法五、申請條件</text:span><text:span text:style-name="T131">1-7</text:span><text:span text:style-name="T132">類。</text:span></text:p>
      <text:p text:style-name="P133">申請人：<text:s text:c="34"/>班級導師：　　　　　　　　　　（簽章）</text:p>
      <text:p text:style-name="P134">監護人：</text:p>
      <text:p text:style-name="P135">　　　　　　　　　　　　　　　　　　　中華民國　　年　　月　　日</text:p>
      <text:p text:style-name="P136">-----------------------------------------------------------<text:span text:style-name="T137">申請者</text:span><text:span text:style-name="T138"><text:s/></text:span><text:span text:style-name="T139">以下勿填</text:span>-----------------------------------------------------------</text:p>
      <text:p text:style-name="P140"><text:span text:style-name="T141">助學金審查委員會審查結果：</text:span><text:span text:style-name="T142">□</text:span><text:span text:style-name="T143">通過：</text:span><text:span text:style-name="T144"><text:s text:c="54"/></text:span><text:span text:style-name="T145"><text:s/></text:span></text:p>
      <text:p text:style-name="P146"><text:span text:style-name="T147"><text:s text:c="34"/></text:span><text:span text:style-name="T148"><text:s text:c="55"/></text:span></text:p>
      <text:p text:style-name="P149"><text:span text:style-name="T150"><text:s text:c="26"/>□</text:span><text:span text:style-name="T151">未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moejsmpc</meta:initial-creator>
    <dc:creator>user</dc:creator>
    <meta:creation-date>2023-11-14T04:43:00Z</meta:creation-date>
    <dc:date>2023-11-14T04:43:00Z</dc:date>
    <meta:print-date>2022-09-14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