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10.874375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1.0860416666667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9.97479166666667cm" style:use-optimal-column-width="true"/>
    </style:style>
    <style:style style:name="co14" style:family="table-column">
      <style:table-column-properties fo:break-before="auto" style:column-width="11.9591666666667cm" style:use-optimal-column-width="true"/>
    </style:style>
    <style:style style:name="co15" style:family="table-column">
      <style:table-column-properties fo:break-before="auto" style:column-width="7.27604166666667cm" style:use-optimal-column-width="true"/>
    </style:style>
    <style:style style:name="co16" style:family="table-column">
      <style:table-column-properties fo:break-before="auto" style:column-width="11.509375cm" style:use-optimal-column-width="true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0.16cm" style:use-optimal-column-width="true"/>
    </style:style>
    <style:style style:name="co24" style:family="table-column">
      <style:table-column-properties fo:break-before="auto" style:column-width="10.9272916666667cm" style:use-optimal-column-width="true"/>
    </style:style>
    <style:style style:name="co25" style:family="table-column">
      <style:table-column-properties fo:break-before="auto" style:column-width="11.033125cm" style:use-optimal-column-width="true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0.1070833333333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0.5304166666667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4.92125cm" style:use-optimal-column-width="true"/>
    </style:style>
    <style:style style:name="co36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教署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詹○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縣國立竹東高中/種子學校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楊○貽</text:p>
          </table:table-cell>
          <table:table-cell office:value-type="string" table:style-name="ce1">
            <text:p>秘書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李○庭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賴○戀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魏○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黄○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陳○萍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蔡○佩</text:p>
          </table:table-cell>
          <table:table-cell office:value-type="string" table:style-name="ce1">
            <text:p>設備組長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曾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南市國立家齊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楊○芹</text:p>
          </table:table-cell>
          <table:table-cell office:value-type="string" table:style-name="ce1">
            <text:p>實習老師</text:p>
          </table:table-cell>
          <table:table-cell office:value-type="string" table:style-name="ce1">
            <text:p>臺南市國立家齊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許○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國立高雄師範大學附屬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工作表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基隆市" table:style-name="ta3"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錢○其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楊○祥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郭○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馬○斌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翁○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黃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陳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1/30(四)上午C_001：基隆市中華國小-國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韓○妮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2/01(五)上午E_001：基隆市中華國小- 數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陳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2/04(一)上午G_001：基隆市中華國小-自然科學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白○如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臺北市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許○翊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1/29(三)上午A_001：臺北市明湖國小-數學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11/30(四)上午C_003：新北市丹鳳國小-自然科學5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卿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12/01(五)上午E_004：臺北市明湖國小-自然科學5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許○今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華江國小</text:p>
          </table:table-cell>
          <table:table-cell office:value-type="string" table:style-name="ce1">
            <text:p>12/01(五)上午E_004：臺北市明湖國小-自然科學5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倫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潔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詹○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曾○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張○遠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馨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高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黃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韋○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興隆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馮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/數位學習推動辦公室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羅○如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黃○楨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洪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姜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施○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施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虹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劉○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汪○諾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劉○珍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傅○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梁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／臺北市教育局國文學科平台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徐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郭○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壕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5(二)上午I_001：臺北市明湖國小數學5年級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理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大安高工/技高數學中心學校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蕭○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景興國中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鄒○完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米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明湖國小</text:p>
          </table:table-cell>
          <table:table-cell office:value-type="string" table:style-name="ce1">
            <text:p>12/05(二)上午I_001：臺北市明湖國小數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新北市" table:style-name="ta3">
        <table:table-column table:style-name="co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德音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菱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瑞芳國小/數位學習推動教師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許○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蔓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福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海山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楊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鄺○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陳○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大觀國小</text:p>
          </table:table-cell>
          <table:table-cell office:value-type="string" table:style-name="ce1">
            <text:p>11/30(四)上午C_002：新北市北新國小-英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海山國小</text:p>
          </table:table-cell>
          <table:table-cell office:value-type="string" table:style-name="ce1">
            <text:p>11/30(四)上午C_003：新北市丹鳳國小-自然科學5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施○雅</text:p>
          </table:table-cell>
          <table:table-cell office:value-type="string" table:style-name="ce1">
            <text:p>家長</text:p>
          </table:table-cell>
          <table:table-cell office:value-type="string" table:style-name="ce1">
            <text:p>新北市北新國小/家長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游○菱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同榮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上午E_009：新北市仁愛國小-英語文3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上午E_009：新北市仁愛國小-英語文3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麗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瑞芳國小</text:p>
          </table:table-cell>
          <table:table-cell office:value-type="string" table:style-name="ce1">
            <text:p>12/04(一)上午G_001：基隆市中華國小-自然科學4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潘○卿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如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呂○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馮○君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王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蘇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杜○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楊○羚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德音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周○謙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30(四)上午C_002：新北市北新國小-英語文4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岳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2/05(二)上午I_084： 新北市 北新國小-雙語健康2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桃園市" table:style-name="ta3">
        <table:table-column table:style-name="co5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陳○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桃園市平鎮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新竹市" table:style-name="ta3">
        <table:table-column table:style-name="co17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戴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呂○琬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光華國中/數位學習精進方案重點學校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涵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温○帆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高峰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呂○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內湖國小/資訊組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傅○譽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水源國小/教務處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楊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李○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羅○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妙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/教務處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李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華國中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枝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虎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政府教育處/數位學習推動辦公室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婕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三民國小/輔導處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謝○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廖○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穎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大庄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鐘○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強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大庄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鄭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光華國中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林○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新科國中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新竹縣" table:style-name="ta3">
        <table:table-column table:style-name="co1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李○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縣光明國小/科技輔助自主學習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蔡○萱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新竹縣中正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臺中市" table:style-name="ta3">
        <table:table-column table:style-name="co20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丘○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丁○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岊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22：臺中市內埔國小-自然科學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岊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丘○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丁○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蔡○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林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蘇○敏</text:p>
          </table:table-cell>
          <table:table-cell office:value-type="string" table:style-name="ce1">
            <text:p>導師</text:p>
          </table:table-cell>
          <table:table-cell office:value-type="string" table:style-name="ce1">
            <text:p>臺中市四張犁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許○齡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立成功國中</text:p>
          </table:table-cell>
          <table:table-cell office:value-type="string" table:style-name="ce1">
            <text:p>12/04(一)上午G_004：臺中市臺中國小-數學5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黃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傅○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張○甄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張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琪</text:p>
          </table:table-cell>
          <table:table-cell office:value-type="string" table:style-name="ce1">
            <text:p>導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1/29(三)上午A_001：臺北市明湖國小-數學4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楊○榮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1/30(四)下午D_032：臺中市內埔國小-數學3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楊○為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陸○嘉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羽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上午I_08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羽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下午J_003 臺中市南陽國小-數學3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8：彰化縣螺青國小-數學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8 雲林縣鎮東國小-數學4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9 雲林縣鎮東國小-數學4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4：臺中市臺中國小-數學5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5：臺中市臺中國小-數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彰化縣" table:style-name="ta3">
        <table:table-column table:style-name="co22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2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黃○巧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育民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洪○崴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大同國小</text:p>
          </table:table-cell>
          <table:table-cell office:value-type="string" table:style-name="ce1">
            <text:p>12/04(一)上午G_007：彰化縣螺青國小-數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許○麟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彰化縣螺青國小</text:p>
          </table:table-cell>
          <table:table-cell office:value-type="string" table:style-name="ce1">
            <text:p>12/04(一)上午G_009：彰化縣螺青國小-數學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賴○宏</text:p>
          </table:table-cell>
          <table:table-cell office:value-type="string" table:style-name="ce1">
            <text:p>輔導員</text:p>
          </table:table-cell>
          <table:table-cell office:value-type="string" table:style-name="ce1">
            <text:p>彰化縣螺青國小</text:p>
          </table:table-cell>
          <table:table-cell office:value-type="string" table:style-name="ce1">
            <text:p>12/04(一)上午G_007：彰化縣螺青國小-數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南投縣" table:style-name="ta3">
        <table:table-column table:style-name="co1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范○碧雲</text:p>
          </table:table-cell>
          <table:table-cell office:value-type="string" table:style-name="ce1">
            <text:p>博士生</text:p>
          </table:table-cell>
          <table:table-cell office:value-type="string" table:style-name="ce1">
            <text:p>南投縣魚池國小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社寮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鄭○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國姓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陳○茹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王○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古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/數位推動辦公室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楊○強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杜○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陳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社寮國小</text:p>
          </table:table-cell>
          <table:table-cell office:value-type="string" table:style-name="ce1">
            <text:p>12/04(一)上午G_009：彰化縣螺青國小-數學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余○儀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吳○中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／國語文適性教學教材研發實驗計畫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黃○坤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王○婷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高○涓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莊○銘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曾○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鹿谷國中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張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土城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廖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戴○明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南投縣鹿谷國中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簡○萍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營盤國小</text:p>
          </table:table-cell>
          <table:table-cell office:value-type="string" table:style-name="ce1">
            <text:p>12/01(五)上午E_003：臺北市明湖國小-自然科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雲林縣" table:style-name="ta3">
        <table:table-column table:style-name="co2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27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張○琳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雲林縣鎮東國小</text:p>
          </table:table-cell>
          <table:table-cell office:value-type="string" table:style-name="ce1">
            <text:p>12/05(二)上午I_007 雲林縣鎮東國小-國語文5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嘉義市" table:style-name="ta3">
        <table:table-column table:style-name="co2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陳○霖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市林森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嘉義縣" table:style-name="ta3">
        <table:table-column table:style-name="co17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吳○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李○惠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王○安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嘉義縣網寮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姚○青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陳○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董○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何○燃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劉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曹○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立東石國中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林○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松山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葉○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和順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楊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內甕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邱○嫻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來吉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吳○萱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太興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黃○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美林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string" table:number-columns-spanned="10" table:number-rows-spanned="1" table:style-name="ce2">
            <text:p>備註：如有資料誤植或遺漏，請依實際參與人員狀況為準，謝謝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高雄市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吳○蓉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洪○櫻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/教務處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劉○玫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黃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洪○嬌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旗尾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葉○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鹽埕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葉○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立中山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藍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獅湖國小</text:p>
          </table:table-cell>
          <table:table-cell office:value-type="string" table:style-name="ce1">
            <text:p>12/04(一)下午H_003：高雄市岡山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黃○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岡山國小</text:p>
          </table:table-cell>
          <table:table-cell office:value-type="string" table:style-name="ce1">
            <text:p>12/01(五)上午E_003：臺北市明湖國小-自然科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屏東縣" table:style-name="ta3">
        <table:table-column table:style-name="co3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李○湘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屏東縣仁愛國小</text:p>
          </table:table-cell>
          <table:table-cell office:value-type="string" table:style-name="ce1">
            <text:p>12/04(一)下午H_004：屏東縣屏大附小-自然科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林○勻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屏東縣仁愛國小</text:p>
          </table:table-cell>
          <table:table-cell office:value-type="string" table:style-name="ce1">
            <text:p>12/04(一)下午H_004：屏東縣屏大附小-自然科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花蓮縣" table:style-name="ta3">
        <table:table-column table:style-name="co20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鄭○澤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高○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楊○正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徐○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李○儀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新北市仁愛國中-自然科學8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123</meta:initial-creator>
    <dc:creator>謝景安</dc:creator>
    <meta:creation-date>2023-11-27T04:24:31Z</meta:creation-date>
    <dc:date>2023-11-29T04:18:32Z</dc:date>
  </office:meta>
</office:document-meta>
</file>