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fo:margin-right="-0.1368in"/>
      <style:text-properties style:font-name="標楷體" style:font-name-asian="標楷體" style:font-name-complex="標楷體" fo:font-size="20pt" style:font-size-asian="20pt" style:font-size-complex="20pt"/>
    </style:style>
    <style:style style:name="P4" style:parent-style-name="Standard" style:family="paragraph">
      <style:paragraph-properties fo:text-align="center" fo:line-height="0.3472in" fo:margin-right="-0.1368in"/>
      <style:text-properties style:font-name="標楷體" style:font-name-asian="標楷體" style:font-name-complex="標楷體" fo:font-size="20pt" style:font-size-asian="20pt" style:font-size-complex="20pt"/>
    </style:style>
    <style:style style:name="TableColumn6" style:family="table-column">
      <style:table-column-properties style:column-width="2.1625in"/>
    </style:style>
    <style:style style:name="TableColumn7" style:family="table-column">
      <style:table-column-properties style:column-width="2.1652in"/>
    </style:style>
    <style:style style:name="TableColumn8" style:family="table-column">
      <style:table-column-properties style:column-width="2.1659in"/>
    </style:style>
    <style:style style:name="Table5" style:family="table">
      <style:table-properties style:width="6.493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style:style>
    <style:style style:name="TableRow16" style:family="table-row">
      <style:table-row-properties style:min-row-height="2.027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left="0.3187in" fo:text-indent="-0.318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left="0.3187in" fo:text-indent="-0.318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清單段落" style:list-style-name="LFO1" style:family="paragraph"/>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office:automatic-styles>
  <office:body>
    <office:text text:use-soft-page-breaks="true">
      <text:p text:style-name="P1"><text:bookmark-start text:name="_Hlk124338078"/>嘉義市政府所屬各級學校行政人員出勤管理要點</text:p>
      <text:p text:style-name="P4">第十點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end text:name="_Hlk124338078"/>修<text:s/>正<text:s/>規<text:s/>定</text:p>
          </table:table-cell>
          <table:table-cell table:style-name="TableCell12">
            <text:p text:style-name="P13">現<text:s/>行<text:s/>規<text:s/>定</text:p>
          </table:table-cell>
          <table:table-cell table:style-name="TableCell14">
            <text:p text:style-name="P15">說<text:s text:c="5"/>明</text:p>
          </table:table-cell>
        </table:table-row>
        <table:table-row table:style-name="TableRow16">
          <table:table-cell table:style-name="TableCell17">
            <text:p text:style-name="P18"><text:span text:style-name="T19">十、各校代理教師（不含按日計酬之短期代理教師）之出勤比照專任教師之規定</text:span><text:span text:style-name="T20">；經主管機關核准兼任學校行政職務者，準用教師請假規則第八條，給予休假、休假補助費及未休假加班費。</text:span></text:p>
          </table:table-cell>
          <table:table-cell table:style-name="TableCell21">
            <text:p text:style-name="P22"><text:span text:style-name="T23">十、各校代理教師（不含按日計酬之短期代理教師）之出勤比照專任教師之規定</text:span><text:span text:style-name="T24">，給假比照行政院與所屬中央及地方各機關聘僱人員給假辦法規定辦理。</text:span></text:p>
          </table:table-cell>
          <table:table-cell table:style-name="TableCell25">
            <text:list text:style-name="LFO1" text:continue-numbering="true">
              <text:list-item>
                <text:p text:style-name="P26"><text:span text:style-name="T27">查高級中等以下學校兼任代課及代理教師聘任辦法</text:span><text:span text:style-name="T28">(</text:span><text:span text:style-name="T29">以下簡稱聘任辦法</text:span><text:span text:style-name="T30">)</text:span><text:s/><text:span text:style-name="T31">增訂第十六條之二規定，並自一百一十二年八月一日起施行，代理教師經主管機關核准兼任學校行政職務者，準用教師請假規則第八條，給予休假、休假補助費及未休假加班費。爰配合修正本點規定。</text:span></text:p>
              </text:list-item>
              <text:list-item>
                <text:p text:style-name="P32"><text:span text:style-name="T33">次查本市所屬公立國民中小學兼任代課及代理教師聘任實施要點業配合</text:span><text:span text:style-name="T34">聘任辦法修正</text:span><text:span text:style-name="T35">第十二點規定，聘期為三個月以上代理教師，其給假，準用行政院與所屬中央及地方各機關聘僱人員給假辦法第三條規定辦理。代理教師給假已另</text:span><text:span text:style-name="T36">訂有規定，毋須重複規範，爰刪除相關文字。</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0784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2-08T01:09:00Z</meta:creation-date>
    <dc:date>2023-12-08T01:09:00Z</dc:date>
    <meta:print-date>2023-04-07T08:49:00Z</meta:print-date>
    <meta:template xlink:href="Normal" xlink:type="simple"/>
    <meta:editing-cycles>2</meta:editing-cycles>
    <meta:editing-duration>PT0S</meta:editing-duration>
    <meta:document-statistic meta:page-count="1" meta:paragraph-count="1" meta:word-count="67" meta:character-count="453" meta:row-count="3" meta:non-whitespace-character-count="387"/>
  </office:meta>
</office:document-meta>
</file>