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start" fo:margin-top="0.125in" fo:margin-bottom="0.125in"/>
      <style:text-properties style:font-name="標楷體" style:font-name-asian="標楷體" style:font-weight-complex="bold" fo:font-size="20pt" style:font-size-asian="20pt" style:font-size-complex="20pt"/>
    </style:style>
    <style:style style:name="P2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6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8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9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2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4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5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6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9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0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1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" style:parent-style-name="清單段落" style:family="paragraph">
      <style:paragraph-properties fo:margin-top="0.0347in" fo:margin-bottom="0.0347in" fo:line-height="0.3194in" fo:margin-left="1.3659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9" style:parent-style-name="清單段落" style:family="paragraph">
      <style:paragraph-properties fo:margin-top="0.0347in" fo:margin-bottom="0.0347in" fo:line-height="0.3194in" fo:margin-left="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" style:parent-style-name="Textbody" style:family="paragraph">
      <style:paragraph-properties fo:margin-top="0.0347in" fo:margin-bottom="0.0347in" fo:line-height="0.3194in" fo:margin-left="0.5833in" fo:text-indent="-0.5833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1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2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3" style:parent-style-name="清單段落" style:family="paragraph">
      <style:paragraph-properties fo:margin-top="0.0347in" fo:margin-bottom="0.0347in" fo:line-height="0.3194in" fo:margin-left="0.787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4" style:parent-style-name="Textbody" style:family="paragraph">
      <style:paragraph-properties fo:margin-top="0.0347in" fo:margin-bottom="0.0347in" fo:line-height="0.3194in" fo:margin-left="0.7875in" fo:text-indent="-0.7875in">
        <style:tab-stops/>
      </style:paragraph-properties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國民小學及國民中學校長主任甄選儲訓辦法修正條文</text:p>
      <text:p text:style-name="P2">第一條　　本辦法依國民教育法（以下簡稱本法）第十四條第三項及第二十條第六項規定訂定之。</text:p>
      <text:p text:style-name="P3">第二條　　公立國民小學及國民中學（以下簡稱公立學校）校長、主任之甄選及儲訓，依本辦法辦理。</text:p>
      <text:p text:style-name="P4">第三條　　直轄市、縣（市）主管機關為辦理前條之相關事宜，應組成小組辦理之。</text:p>
      <text:p text:style-name="P5">　　公立師資培育之大學附設實驗國民小學、國民中學，得由師資培育之大學準用前項規定辦理。</text:p>
      <text:p text:style-name="P6">第四條　　具有教育人員任用條例及有關規定資格者，得參加公立學校校長、主任之甄選及儲訓。</text:p>
      <text:p text:style-name="P7">第五條　　公立國民小學現職合格教師，實際服務滿五年，並符合下列資格之一者，得參加公立國民小學主任甄選；其兼任人事、主計或代理主任者，比照具有組長資格之規定計算：</text:p>
      <text:p text:style-name="P8">一、曾任組長二年或導師三年以上，成績優良。</text:p>
      <text:p text:style-name="P9">二、曾任組長一年及導師二年以上，成績優良。</text:p>
      <text:p text:style-name="P10">三、曾調用或支援主管機關、所屬機構服務二年及導師二年以上，成績優良。</text:p>
      <text:p text:style-name="P11">　　公立國民小學現職合格教師實際服務特殊或偏遠地區滿三年，其間曾任組長一年或導師二年以上，成績優良者，得參加該地區公立國民小學主任甄選。</text:p>
      <text:p text:style-name="P12">　　具有公立國民小學校長任用資格之現職人員，服務成績優良者，得參加公立國民小學校長甄選。</text:p>
      <text:p text:style-name="P13">第六條　　公立國民中學現職合格教師，實際服務滿五年，並符合下列資格之一者，得參加公立國民中學主任甄選；其兼任人事、主計或代理主任者，比照具有組長資格之規定計算：</text:p>
      <text:p text:style-name="P14">一、曾任組長二年或導師三年以上，成績優良。</text:p>
      <text:soft-page-break/>
      <text:p text:style-name="P15">二、曾任組長一年及導師二年以上，成績優良。</text:p>
      <text:p text:style-name="P16">三、曾調用或支援主管機關、所屬機構服務二年及導師二年以上，成績優良。</text:p>
      <text:p text:style-name="P17">　　公立國民中學現職合格教師實際服務特殊或偏遠地區滿三年，其間曾任組長一年或導師二年以上，成績優良者，得參加該地區公立國民中學主任甄選。</text:p>
      <text:p text:style-name="P18">　　具有公立國民中學校長任用資格之現職人員，服務成績優良者，得參加公立國民中學校長甄選。</text:p>
      <text:p text:style-name="P19">第七條　　公立學校現職合格教師最近三年有下列各款情形之一者，不得參加校長或主任之甄選、儲訓：</text:p>
      <text:p text:style-name="P20">一、受刑事有罪判決。但經判決無罪確定者，不在此限。</text:p>
      <text:p text:style-name="P21">二、受懲戒處分，未經撤銷。</text:p>
      <text:p text:style-name="P22">三、受記過以上之行政懲處，未經撤銷。</text:p>
      <text:p text:style-name="P23">第八條　　公立師資培育之大學附設實驗國民小學、國民中學教師，具備第五條或第六條資格者，得經該學校所在地之主管機關同意，分別參加公立學校校長、主任之甄選。</text:p>
      <text:p text:style-name="P24">第九條　　教師參加公立學校校長、主任甄選合格，經儲訓期滿成績考核及格者，發給證書，分別取得參加校長遴選或受聘主任之資格。</text:p>
      <text:p text:style-name="P25">　　直轄市、縣（市）主管機關辦理前項校長、主任甄選時，得採年資積分比序、筆試、面試或其他方式辦理；採年資積分比序方式者，其年資積分項目中，兼任行政職務資歷應列為單獨採計項目。</text:p>
      <text:p text:style-name="P26">　　校長儲訓課程應包括校務發展與經營、課程發展與教學領導、公共關係與溝通及其他專業知能。</text:p>
      <text:p text:style-name="P27">　　主任儲訓課程應包括行政規劃與執行、課程教學與學生輔導、公共關係與溝通及其他專業知能。</text:p>
      <text:p text:style-name="P28">　　前二項儲訓課程由直轄市、縣（市）主管機關自行或委託國家教育研究院及其他學術研究機構辦理，並以實務課程導向為原則。</text:p>
      <text:soft-page-break/>
      <text:p text:style-name="P29">　　第一項甄選及儲訓作業相關規定，由直轄市、縣（市）主管機關定之。</text:p>
      <text:p text:style-name="P30">第十條　　取得參加校長遴選或受聘主任資格後，有第七條規定情形之一者，廢止其資格。</text:p>
      <text:p text:style-name="P31">第十一條　　直轄市、縣（市）主管機關辦理本辦法規定之甄選、儲訓，如有誤寫、誤算或其他類此之顯然錯誤者，應予更正；無法更正者，應重行辦理。</text:p>
      <text:p text:style-name="P32">　　有前項情形者，應以書面通知相對人及已知之利害關係人。</text:p>
      <text:p text:style-name="P33">　　有第一項情形者，應查明相關人員責任。</text:p>
      <text:p text:style-name="P34"><text:span text:style-name="T35">第十二條　　本辦法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justify" fo:line-height="0.2361in"/>
      <style:text-properties style:font-name="Times New Roman" style:font-name-asian="Times New Roman" fo:font-size="11pt" style:font-size-asian="11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02T02:50:00Z</meta:creation-date>
    <dc:date>2024-01-02T02:50:00Z</dc:date>
    <meta:print-date>2018-04-02T08:5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0" meta:row-count="10" meta:non-whitespace-character-count="1261"/>
  </office:meta>
</office:document-meta>
</file>