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0.3194in"/>
    </style:style>
    <style:style style:name="T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4" style:parent-style-name="Standard" style:family="paragraph">
      <style:paragraph-properties fo:widows="2" fo:orphans="2" fo:text-align="center" fo:line-height="0.3194in"/>
    </style:style>
    <style:style style:name="P5" style:parent-style-name="Standard" style:family="paragraph">
      <style:paragraph-properties fo:widows="2" fo:orphans="2" fo:text-align="end" fo:line-height="0.3194in"/>
    </style:style>
    <style:style style:name="T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7" style:parent-style-name="Standard" style:family="paragraph">
      <style:paragraph-properties fo:widows="2" fo:orphans="2" fo:line-height="0.3194in" fo:margin-left="0.6875in" fo:text-indent="-0.5076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Standard" style:family="paragraph">
      <style:paragraph-properties fo:widows="2" fo:orphans="2" fo:line-height="0.3194in" fo:margin-left="0.4583in" fo:text-indent="-0.2916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Standard" style:family="paragraph">
      <style:paragraph-properties fo:widows="2" fo:orphans="2"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Standard" style:family="paragraph">
      <style:paragraph-properties fo:widows="2" fo:orphans="2" fo:line-height="0.3194in" fo:text-indent="0.4861in"/>
      <style:text-properties style:font-name="標楷體" style:font-name-asian="標楷體" style:font-name-complex="新細明體" style:letter-kerning="false" fo:font-size="14pt" style:font-size-asian="14pt" style:font-size-complex="14pt"/>
    </style:style>
    <style:style style:name="P36" style:parent-style-name="Standard" style:family="paragraph">
      <style:paragraph-properties fo:widows="2" fo:orphans="2" fo:line-height="0.3194in" fo:text-indent="0.4861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Standard" style:family="paragraph">
      <style:paragraph-properties fo:widows="2" fo:orphans="2" fo:line-height="0.3194in" fo:margin-left="0.8854in" fo:text-indent="-1.4756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Standard" style:family="paragraph">
      <style:paragraph-properties fo:widows="2" fo:orphans="2" fo:line-height="0.3194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新細明體" style:font-name-complex="新細明體" style:letter-kerning="false" fo:font-size="14pt" style:font-size-asian="14pt" style:font-size-complex="14pt"/>
    </style:style>
    <style:style style:name="P52" style:parent-style-name="Standard" style:family="paragraph">
      <style:paragraph-properties fo:widows="2" fo:orphans="2" fo:line-height="0.3194in"/>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新細明體" style:font-name-complex="新細明體" style:letter-kerning="false" fo:font-size="14pt" style:font-size-asian="14pt" style:font-size-complex="14pt"/>
    </style:style>
    <style:style style:name="P56" style:parent-style-name="Standard" style:family="paragraph">
      <style:paragraph-properties fo:widows="2" fo:orphans="2" fo:line-height="0.3194in" fo:margin-left="0.4923in" fo:text-indent="-0.5833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Standard" style:family="paragraph">
      <style:paragraph-properties fo:widows="2" fo:orphans="2" fo:line-height="0.3194in" fo:margin-left="0.4923in" fo:text-indent="-0.4923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 style:parent-style-name="Standard" style:family="paragraph">
      <style:paragraph-properties fo:widows="2" fo:orphans="2" fo:line-height="0.3194in"/>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 style:parent-style-name="Standard" style:family="paragraph">
      <style:paragraph-properties fo:widows="2" fo:orphans="2" fo:line-height="0.3194in" fo:margin-left="0.8847in" fo:text-indent="-0.8847in">
        <style:tab-stops/>
      </style:paragraph-properties>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Standard" style:family="paragraph">
      <style:paragraph-properties fo:widows="2" fo:orphans="2" fo:line-height="0.3194in" fo:margin-left="0.8847in" fo:text-indent="-0.8847in">
        <style:tab-stops/>
      </style:paragraph-properties>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 style:parent-style-name="Standard" style:family="paragraph">
      <style:paragraph-properties fo:widows="2" fo:orphans="2" fo:line-height="0.3194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 style:parent-style-name="Standard" style:family="paragraph">
      <style:paragraph-properties fo:widows="2" fo:orphans="2" fo:line-height="0.3194in"/>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Standard" style:family="paragraph">
      <style:paragraph-properties fo:widows="2" fo:orphans="2" fo:line-height="0.3194in" fo:margin-left="0.7875in" fo:text-indent="-0.984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 style:parent-style-name="Standard" style:family="paragraph">
      <style:paragraph-properties fo:widows="2" fo:orphans="2" fo:line-height="0.3194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 style:parent-style-name="Standard" style:family="paragraph">
      <style:paragraph-properties fo:widows="2" fo:orphans="2" fo:line-height="0.3194in" fo:margin-left="0.7875in" fo:text-indent="-0.7875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 style:parent-style-name="Standard" style:family="paragraph">
      <style:paragraph-properties fo:text-align="justify" fo:line-height="0.3194in" fo:margin-left="0.3937in" fo:text-indent="-0.3937in">
        <style:tab-stops/>
      </style:paragraph-properties>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 style:parent-style-name="Standard" style:family="paragraph">
      <style:paragraph-properties fo:text-align="justify" fo:line-height="0.3194in" fo:margin-left="0.5833in" fo:text-indent="-0.5833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Standard" style:family="paragraph">
      <style:paragraph-properties fo:text-align="justify" fo:line-height="0.3194in" fo:margin-left="0.7875in" fo:text-indent="-0.7875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 style:parent-style-name="Standard" style:family="paragraph">
      <style:paragraph-properties fo:text-align="justify" fo:line-height="0.3194in" fo:margin-left="0.7875in" fo:text-indent="-0.7875in">
        <style:tab-stops/>
      </style:paragraph-properties>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 style:parent-style-name="Standard" style:family="paragraph">
      <style:paragraph-properties fo:text-align="justify" fo:line-height="0.3194in" fo:margin-left="0.8847in" fo:text-indent="-0.8847in">
        <style:tab-stops/>
      </style:paragraph-properties>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Standard" style:family="paragraph">
      <style:paragraph-properties fo:text-align="justify" fo:line-height="0.3194in" fo:margin-left="0.8847in" fo:text-indent="-0.8847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Standard" style:family="paragraph">
      <style:paragraph-properties fo:text-align="justify" fo:line-height="0.3194in"/>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9" style:parent-style-name="Standard" style:family="paragraph">
      <style:paragraph-properties fo:text-align="justify" fo:line-height="0.3194in" fo:margin-left="0.6881in" fo:text-indent="-0.6881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 style:parent-style-name="Standard" style:family="paragraph">
      <style:paragraph-properties fo:text-align="justify" fo:line-height="0.3194in" fo:margin-left="0.3923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Standard" style:family="paragraph">
      <style:paragraph-properties fo:text-align="justify" fo:line-height="0.3194in" fo:margin-left="0.3937in" fo:text-indent="-0.3937in">
        <style:tab-stops/>
      </style:paragraph-propertie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line-height="0.3194in"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Standard" style:family="paragraph">
      <style:paragraph-properties fo:text-align="justify" fo:line-height="0.3194in"/>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 style:parent-style-name="Standard" style:family="paragraph">
      <style:paragraph-properties fo:text-align="justify" fo:line-height="0.3194in"/>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8" style:parent-style-name="Standard" style:family="paragraph">
      <style:paragraph-properties fo:text-align="justify" fo:line-height="0.3194in"/>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fo:text-align="justify" fo:line-height="0.3194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family="paragraph">
      <style:paragraph-properties fo:text-align="justify" fo:line-height="0.3194in" fo:margin-left="0.7875in" fo:text-indent="-0.787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text-align="justify" fo:line-height="0.3194in" fo:margin-left="0.7875in" fo:text-indent="-0.787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3194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text-align="justify" fo:line-height="0.3194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justify" fo:line-height="0.3194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widows="2" fo:orphans="2" fo:line-height="0.3194in" fo:margin-left="0.3937in" fo:text-indent="-0.3937in">
        <style:tab-stops/>
      </style:paragraph-properties>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Standard" style:family="paragraph">
      <style:paragraph-properties fo:widows="2" fo:orphans="2" fo:line-height="0.3194in" fo:margin-left="0.7875in" fo:text-indent="-0.7875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1" style:parent-style-name="Standard" style:family="paragraph">
      <style:paragraph-properties fo:widows="2" fo:orphans="2" fo:line-height="0.3194in" fo:margin-left="0.7875in" fo:text-indent="-0.7875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6" style:parent-style-name="Standard" style:family="paragraph">
      <style:paragraph-properties fo:widows="2" fo:orphans="2" fo:line-height="0.3194in"/>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 style:parent-style-name="Standard" style:family="paragraph">
      <style:paragraph-properties fo:widows="2" fo:orphans="2" fo:line-height="0.3194in" fo:margin-left="0.7875in" fo:text-indent="-0.7875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Standard" style:family="paragraph">
      <style:paragraph-properties fo:widows="2" fo:orphans="2" fo:line-height="0.3194in" fo:margin-left="0.7875in" fo:text-indent="-0.7875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 style:parent-style-name="Standard" style:family="paragraph">
      <style:paragraph-properties fo:widows="2" fo:orphans="2" fo:line-height="0.3194in" fo:margin-left="0.2951in">
        <style:tab-stops/>
      </style:paragraph-properties>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3" style:parent-style-name="Standard" style:family="paragraph">
      <style:paragraph-properties fo:widows="2" fo:orphans="2" fo:line-height="0.3194in" fo:margin-left="-0.0986in" fo:text-indent="-0.0881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新細明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widows="2" fo:orphans="2" fo:line-height="0.3194in" fo:margin-left="-0.0986in" fo:text-indent="-0.0881in">
        <style:tab-stops/>
      </style:paragraph-properties>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7"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59"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1"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2"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3"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4"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5"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6"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8"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69"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0"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1"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2"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3"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4"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5"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6"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8"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79"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80"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81"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82"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83" style:parent-style-name="Standard" style:family="paragraph">
      <style:paragraph-properties fo:widows="2" fo:orphans="2" fo:line-height="0.3194in" fo:margin-left="0.9722in" fo:text-indent="-0.9722in">
        <style:tab-stops>
          <style:tab-stop style:type="left" style:position="0.9375in"/>
        </style:tab-stops>
      </style:paragraph-properties>
      <style:text-properties style:font-name="標楷體" style:font-name-asian="標楷體" style:font-name-complex="新細明體" style:letter-kerning="false" fo:font-size="14pt" style:font-size-asian="14pt" style:font-size-complex="14pt"/>
    </style:style>
    <style:style style:name="P284" style:parent-style-name="Standard" style:family="paragraph">
      <style:paragraph-properties fo:widows="2" fo:orphans="2" fo:line-height="0.3194in">
        <style:tab-stops>
          <style:tab-stop style:type="left" style:position="1.9097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text-align="center" style:vertical-align="auto"/>
    </style:style>
    <style:style style:name="T286" style:parent-style-name="預設段落字型" style:family="text">
      <style:text-properties style:font-name="標楷體" style:font-name-asian="標楷體" style:font-name-complex="Times New Roman" fo:font-size="16pt" style:font-size-asian="16pt" style:font-size-complex="16pt"/>
    </style:style>
    <style:style style:name="TableColumn288" style:family="table-column">
      <style:table-column-properties style:column-width="4.8in"/>
    </style:style>
    <style:style style:name="TableColumn289" style:family="table-column">
      <style:table-column-properties style:column-width="2.2645in"/>
    </style:style>
    <style:style style:name="Table287" style:family="table">
      <style:table-properties style:width="7.0645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vertical-align="auto" fo:margin-left="0.2951in" fo:text-indent="-0.2951in">
        <style:tab-stops/>
      </style:paragraph-properties>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微軟正黑體" style:font-name-asian="微軟正黑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vertical-align="auto" fo:margin-left="0.6881in" fo:text-indent="-0.6881in">
        <style:tab-stops/>
      </style:paragraph-properties>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微軟正黑體" style:font-name-asian="微軟正黑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P313" style:parent-style-name="內文" style:family="paragraph">
      <style:paragraph-properties fo:widows="2" fo:orphans="2" style:vertical-align="auto" fo:margin-left="1.4763in" fo:text-indent="-1.4763in">
        <style:tab-stops/>
      </style:paragraph-properties>
      <style:text-properties style:font-name="標楷體" style:font-name-asian="標楷體" style:font-name-complex="Times New Roman" style:font-size-complex="12pt"/>
    </style:style>
    <style:style style:name="P314" style:parent-style-name="內文" style:family="paragraph">
      <style:paragraph-properties fo:widows="2" fo:orphans="2" style:vertical-align="auto" fo:margin-left="1.1798in" fo:text-indent="-1.1798in">
        <style:tab-stops/>
      </style:paragraph-properties>
      <style:text-properties style:font-name="標楷體" style:font-name-asian="標楷體" style:font-name-complex="Times New Roman" style:font-size-complex="12pt"/>
    </style:style>
    <style:style style:name="P315" style:parent-style-name="內文" style:family="paragraph">
      <style:paragraph-properties fo:widows="2" fo:orphans="2" style:vertical-align="auto" fo:margin-left="1.1798in" fo:text-indent="-1.1798in">
        <style:tab-stops/>
      </style:paragraph-properties>
      <style:text-properties style:font-name="標楷體" style:font-name-asian="標楷體" style:font-name-complex="Times New Roman"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vertical-align="auto" fo:margin-left="0.393in" fo:text-indent="-0.393in">
        <style:tab-stops/>
      </style:paragraph-properties>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微軟正黑體" style:font-name-asian="微軟正黑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P324" style:parent-style-name="內文" style:family="paragraph">
      <style:paragraph-properties fo:widows="2" fo:orphans="2" style:vertical-align="auto" fo:margin-left="0.2958in" fo:text-indent="-0.2951in">
        <style:tab-stops/>
      </style:paragraph-properties>
      <style:text-properties style:font-name="標楷體" style:font-name-asian="標楷體" style:font-name-complex="Times New 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vertical-align="auto" fo:margin-left="0.2958in" fo:text-indent="-0.2958in">
        <style:tab-stops/>
      </style:paragraph-properties>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微軟正黑體" style:font-name-asian="微軟正黑體" style:font-name-complex="Times New Roman"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vertical-align="auto" fo:margin-left="0.3937in" fo:text-indent="-0.3805in">
        <style:tab-stops/>
      </style:paragraph-properties>
    </style:style>
    <style:style style:name="T340" style:parent-style-name="預設段落字型" style:family="text">
      <style:text-properties style:font-name="標楷體" style:font-name-asian="標楷體" style:font-name-complex="Times New Roman" style:font-size-complex="12pt"/>
    </style:style>
    <style:style style:name="T341" style:parent-style-name="預設段落字型" style:family="text">
      <style:text-properties style:font-name="微軟正黑體" style:font-name-asian="微軟正黑體" style:font-name-complex="Times New Roman"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P369" style:parent-style-name="內文" style:family="paragraph">
      <style:paragraph-properties fo:widows="2" fo:orphans="2" style:vertical-align="auto" fo:margin-left="0.3937in" fo:text-indent="-0.3805in">
        <style:tab-stops/>
      </style:paragraph-properties>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P378" style:parent-style-name="內文" style:family="paragraph">
      <style:paragraph-properties fo:widows="2" fo:orphans="2" style:vertical-align="auto" fo:margin-left="0.3937in" fo:text-indent="-0.3805in">
        <style:tab-stops/>
      </style:paragraph-properties>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P381"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P382"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P383"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P384"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P385"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P386" style:parent-style-name="內文" style:family="paragraph">
      <style:paragraph-properties fo:widows="2" fo:orphans="2" style:vertical-align="auto" fo:margin-left="0.393in" fo:text-indent="-0.393in">
        <style:tab-stops/>
      </style:paragraph-properties>
      <style:text-properties style:font-name="標楷體" style:font-name-asian="標楷體" style:font-name-complex="Times New Roman" style:font-size-complex="12pt"/>
    </style:style>
    <style:style style:name="P387" style:parent-style-name="內文" style:family="paragraph">
      <style:paragraph-properties fo:widows="2" fo:orphans="2" style:vertical-align="auto" fo:margin-left="0.9833in" fo:text-indent="-0.9833in">
        <style:tab-stops/>
      </style:paragraph-properties>
      <style:text-properties style:font-name="標楷體" style:font-name-asian="標楷體" style:font-name-complex="Times New Roman" style:font-size-complex="12pt"/>
    </style:style>
    <style:style style:name="P388" style:parent-style-name="內文" style:family="paragraph">
      <style:paragraph-properties fo:widows="2" fo:orphans="2" style:vertical-align="auto" fo:margin-left="0.9847in" fo:text-indent="-1.0833in">
        <style:tab-stops/>
      </style:paragraph-properties>
      <style:text-properties style:font-name="標楷體" style:font-name-asian="標楷體" style:font-name-complex="Times New Roman" style:font-size-complex="12pt"/>
    </style:style>
    <style:style style:name="P389" style:parent-style-name="內文" style:family="paragraph">
      <style:paragraph-properties fo:widows="2" fo:orphans="2" style:vertical-align="auto" fo:margin-left="0.393in" fo:text-indent="-0.393in">
        <style:tab-stops/>
      </style:paragraph-properties>
      <style:text-properties style:font-name="標楷體" style:font-name-asian="標楷體" style:font-name-complex="Times New Roman" style:font-size-complex="12pt"/>
    </style:style>
    <style:style style:name="P390" style:parent-style-name="內文" style:family="paragraph">
      <style:paragraph-properties fo:widows="2" fo:orphans="2" style:vertical-align="auto" fo:margin-left="0.8847in" fo:text-indent="-0.8847in">
        <style:tab-stops/>
      </style:paragraph-properties>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vertical-align="auto" fo:margin-left="0.2951in" fo:text-indent="-0.2951in">
        <style:tab-stops/>
      </style:paragraph-properties>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微軟正黑體" style:font-name-asian="微軟正黑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vertical-align="auto" fo:margin-left="0.2951in" fo:text-indent="-0.2631in">
        <style:tab-stops/>
      </style:paragraph-properties>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微軟正黑體" style:font-name-asian="微軟正黑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P411" style:parent-style-name="內文" style:family="paragraph">
      <style:paragraph-properties fo:widows="2" fo:orphans="2" style:vertical-align="auto" fo:margin-left="0.6881in" fo:text-indent="-0.3548in">
        <style:tab-stops/>
      </style:paragraph-properties>
      <style:text-properties style:font-name="標楷體" style:font-name-asian="標楷體" style:font-name-complex="Times New Roman" style:font-size-complex="12pt"/>
    </style:style>
    <style:style style:name="P412" style:parent-style-name="內文" style:family="paragraph">
      <style:paragraph-properties fo:widows="2" fo:orphans="2" style:vertical-align="auto" fo:margin-left="0.1666in" fo:text-indent="0.1666in">
        <style:tab-stops/>
      </style:paragraph-properties>
      <style:text-properties style:font-name="標楷體" style:font-name-asian="標楷體" style:font-name-complex="Times New Roman" style:font-size-complex="12pt"/>
    </style:style>
    <style:style style:name="P413" style:parent-style-name="內文" style:family="paragraph">
      <style:paragraph-properties fo:widows="2" fo:orphans="2" style:vertical-align="auto" fo:margin-left="0.8847in" fo:text-indent="-0.218in">
        <style:tab-stops/>
      </style:paragraph-properties>
      <style:text-properties style:font-name="標楷體" style:font-name-asian="標楷體" style:font-name-complex="Times New Roman" style:font-size-complex="12pt"/>
    </style:style>
    <style:style style:name="P414" style:parent-style-name="內文" style:family="paragraph">
      <style:paragraph-properties fo:widows="2" fo:orphans="2" style:vertical-align="auto" fo:margin-left="0.8847in" fo:text-indent="-0.218in">
        <style:tab-stops/>
      </style:paragraph-properties>
      <style:text-properties style:font-name="標楷體" style:font-name-asian="標楷體" style:font-name-complex="Times New Roman" style:font-size-complex="12pt"/>
    </style:style>
    <style:style style:name="P415" style:parent-style-name="內文" style:family="paragraph">
      <style:paragraph-properties fo:widows="2" fo:orphans="2" style:vertical-align="auto" fo:margin-left="0.2951in" fo:text-indent="-0.2631in">
        <style:tab-stops/>
      </style:paragraph-properties>
      <style:text-properties style:font-name="標楷體" style:font-name-asian="標楷體" style:font-name-complex="Times New Roman" style:font-size-complex="12pt"/>
    </style:style>
    <style:style style:name="P416" style:parent-style-name="內文" style:family="paragraph">
      <style:paragraph-properties fo:widows="2" fo:orphans="2" style:vertical-align="auto" fo:margin-left="0.6881in" fo:text-indent="-0.3548in">
        <style:tab-stops/>
      </style:paragraph-properties>
      <style:text-properties style:font-name="標楷體" style:font-name-asian="標楷體" style:font-name-complex="Times New Roman" style:font-size-complex="12pt"/>
    </style:style>
    <style:style style:name="P417" style:parent-style-name="內文" style:family="paragraph">
      <style:paragraph-properties fo:widows="2" fo:orphans="2" style:vertical-align="auto" fo:margin-left="0.2951in" fo:text-indent="-0.2631in">
        <style:tab-stops/>
      </style:paragraph-properties>
      <style:text-properties style:font-name="標楷體" style:font-name-asian="標楷體" style:font-name-complex="Times New Roman"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vertical-align="auto" fo:margin-left="0.3937in" fo:text-indent="-0.3937in">
        <style:tab-stops/>
      </style:paragraph-properties>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微軟正黑體" style:font-name-asian="微軟正黑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微軟正黑體" style:font-name-asian="微軟正黑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P428"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Times New Roman" style:font-size-complex="12pt"/>
    </style:style>
    <style:style style:name="P429"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Times New Roman" style:font-size-complex="12pt"/>
    </style:style>
    <style:style style:name="P430"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Times New Roman"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vertical-align="auto" fo:margin-left="0.2951in" fo:text-indent="-0.2951in">
        <style:tab-stops/>
      </style:paragraph-properties>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微軟正黑體" style:font-name-asian="微軟正黑體" style:font-name-complex="Times New Roman"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P439"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Times New Roman" style:font-size-complex="12pt"/>
    </style:style>
    <style:style style:name="P440" style:parent-style-name="內文" style:family="paragraph">
      <style:paragraph-properties fo:widows="2" fo:orphans="2" style:vertical-align="auto" fo:margin-left="0.5895in" fo:text-indent="-0.443in">
        <style:tab-stops/>
      </style:paragraph-properties>
      <style:text-properties style:font-name="標楷體" style:font-name-asian="標楷體" style:font-name-complex="Times New Roman" style:font-size-complex="12pt"/>
    </style:style>
    <style:style style:name="P441" style:parent-style-name="內文" style:family="paragraph">
      <style:paragraph-properties fo:widows="2" fo:orphans="2" style:vertical-align="auto" fo:margin-left="0.5902in" fo:text-indent="-0.5902in">
        <style:tab-stops/>
      </style:paragraph-properties>
      <style:text-properties style:font-name="標楷體" style:font-name-asian="標楷體" style:font-name-complex="Times New Roman" style:font-size-complex="12pt"/>
    </style:style>
    <style:style style:name="P442"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Times New Roman" style:font-size-complex="12pt"/>
    </style:style>
    <style:style style:name="P443"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Times New Roman" style:font-size-complex="12pt"/>
    </style:style>
    <style:style style:name="P444"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Times New Roman"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vertical-align="auto" fo:margin-left="0.3937in" fo:text-indent="-0.3937in">
        <style:tab-stops/>
      </style:paragraph-properties>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微軟正黑體" style:font-name-asian="微軟正黑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P453" style:parent-style-name="內文" style:family="paragraph">
      <style:paragraph-properties fo:widows="2" fo:orphans="2" style:vertical-align="auto" fo:margin-left="0.5902in" fo:text-indent="-0.5902in">
        <style:tab-stops/>
      </style:paragraph-properties>
      <style:text-properties style:font-name="標楷體" style:font-name-asian="標楷體" style:font-name-complex="Times New Roman" style:font-size-complex="12pt"/>
    </style:style>
    <style:style style:name="P454" style:parent-style-name="內文" style:family="paragraph">
      <style:paragraph-properties fo:widows="2" fo:orphans="2" style:vertical-align="auto" fo:margin-left="0.5902in" fo:text-indent="-0.5902in">
        <style:tab-stops/>
      </style:paragraph-properties>
      <style:text-properties style:font-name="標楷體" style:font-name-asian="標楷體" style:font-name-complex="Times New Roman" style:font-size-complex="12pt"/>
    </style:style>
    <style:style style:name="P455"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Times New Roman" style:font-size-complex="12pt"/>
    </style:style>
    <style:style style:name="P456" style:parent-style-name="內文" style:family="paragraph">
      <style:paragraph-properties fo:widows="2" fo:orphans="2" style:vertical-align="auto" fo:margin-left="0.5902in" fo:text-indent="-0.5902in">
        <style:tab-stops/>
      </style:paragraph-properties>
      <style:text-properties style:font-name="標楷體" style:font-name-asian="標楷體" style:font-name-complex="Times New Roman" style:font-size-complex="12pt"/>
    </style:style>
    <style:style style:name="P457" style:parent-style-name="內文" style:family="paragraph">
      <style:paragraph-properties fo:widows="2" fo:orphans="2" style:vertical-align="auto" fo:margin-left="0.5902in" fo:text-indent="-0.5902in">
        <style:tab-stops/>
      </style:paragraph-properties>
      <style:text-properties style:font-name="標楷體" style:font-name-asian="標楷體" style:font-name-complex="Times New Roman" style:font-size-complex="12pt"/>
    </style:style>
    <style:style style:name="P458" style:parent-style-name="內文" style:family="paragraph">
      <style:paragraph-properties fo:widows="2" fo:orphans="2" style:vertical-align="auto" fo:margin-left="0.2951in" fo:text-indent="-0.2951in">
        <style:tab-stops/>
      </style:paragraph-properties>
      <style:text-properties style:font-name="標楷體" style:font-name-asian="標楷體" style:font-name-complex="Times New Roman"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vertical-align="auto" fo:margin-left="0.4923in" fo:text-indent="-0.4923in">
        <style:tab-stops/>
      </style:paragraph-properties>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微軟正黑體" style:font-name-asian="微軟正黑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vertical-align="auto" fo:margin-left="0.393in" fo:text-indent="-0.393in">
        <style:tab-stops/>
      </style:paragraph-properties>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微軟正黑體" style:font-name-asian="微軟正黑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vertical-align="auto"/>
      <style:text-properties style:font-name="標楷體" style:font-name-asian="標楷體" style:font-name-complex="Times New Roman" style:font-size-complex="12pt"/>
    </style:style>
    <style:style style:name="P477" style:parent-style-name="Standard" style:family="paragraph">
      <style:paragraph-properties fo:widows="2" fo:orphans="2" fo:line-height="0.3194in" fo:margin-left="0.9722in" fo:text-indent="-0.9722in">
        <style:tab-stops>
          <style:tab-stop style:type="left" style:position="0.9375in"/>
        </style:tab-stops>
      </style:paragraph-properties>
    </style:style>
  </office:automatic-styles>
  <office:body>
    <office:text text:use-soft-page-breaks="true">
      <text:p text:style-name="P1"><text:span text:style-name="T3">嘉義市勞資爭議期間訴訟及生活费用補助要點</text:span></text:p>
      <text:p text:style-name="P4"/>
      <text:p text:style-name="P5"><text:span text:style-name="T6"><text:s text:c="5"/></text:span><text:span text:style-name="T7">中華民國</text:span><text:span text:style-name="T8">113</text:span><text:span text:style-name="T9">年</text:span><text:span text:style-name="T10">1</text:span><text:span text:style-name="T11">月</text:span><text:span text:style-name="T12">8</text:span><text:span text:style-name="T13">日府社勞字第</text:span><text:span text:style-name="T14">113</text:span><text:span text:style-name="T15">1600625</text:span><text:span text:style-name="T16">號函訂定</text:span></text:p>
      <text:p text:style-name="P17"><text:span text:style-name="T18">一</text:span><text:span text:style-name="T19">、</text:span><text:span text:style-name="T20">嘉義市政府</text:span><text:span text:style-name="T21">(</text:span><text:span text:style-name="T22">以下簡稱本府</text:span><text:span text:style-name="T23">)</text:span><text:span text:style-name="T24">為落實保障勞工權益，維繫勞工於勞資爭議訴訟期間有尊嚴之基本生活，減輕經濟壓力，特訂定本要點。</text:span></text:p>
      <text:p text:style-name="P25"><text:span text:style-name="T26">二</text:span><text:span text:style-name="T27">、</text:span><text:span text:style-name="T28">本要點用語定義如下：</text:span><text:span text:style-name="T29"><text:line-break/></text:span><text:span text:style-name="T30">(</text:span><text:span text:style-name="T31">一</text:span><text:span text:style-name="T32">)</text:span><text:span text:style-name="T33">不當解僱案件：指勞工因勞動契約無故終止或其他不法解僱事件而爭</text:span></text:p>
      <text:p text:style-name="P34"><text:s text:c="9"/>執僱傭關係存在而涉訟者。</text:p>
      <text:p text:style-name="P35">(二)訴訟費用：包括每一審級之裁判費、強制執行費及律師諮詢費或訴訟<text:s text:c="2"/></text:p>
      <text:p text:style-name="P36"><text:span text:style-name="T37"><text:s text:c="4"/></text:span><text:span text:style-name="T38">費。</text:span></text:p>
      <text:p text:style-name="P39"><text:span text:style-name="T40"><text:s text:c="11"/>(</text:span><text:span text:style-name="T41">三</text:span><text:span text:style-name="T42">)</text:span><text:span text:style-name="T43">職業災害：勞工在執行工作時受傷、因工作導致職業病或上下班途中發</text:span><text:span text:style-name="T44"><text:s/></text:span><text:span text:style-name="T45">生事故，所造成之疾病、傷害、失能或死亡</text:span>。</text:p>
      <text:p text:style-name="P46"><text:span text:style-name="T47"><text:s/></text:span><text:span text:style-name="T48">三</text:span><text:span text:style-name="T49">、</text:span><text:span text:style-name="T50">本要點補助項目為訴訟費用與訴訟期間之生活費用</text:span><text:span text:style-name="T51">。</text:span></text:p>
      <text:p text:style-name="P52"><text:span text:style-name="T53"><text:s text:c="5"/></text:span><text:span text:style-name="T54">前項訴訟案件以不當解僱、職業災害及其他重大勞資爭議案件為限</text:span><text:span text:style-name="T55">。</text:span></text:p>
      <text:p text:style-name="P56"><text:span text:style-name="T57"><text:s text:c="2"/></text:span><text:span text:style-name="T58">四</text:span><text:span text:style-name="T59">、</text:span><text:span text:style-name="T60">本要點所補助之對象，以提供勞務所在地在嘉義市（以下簡稱本市）之事業單位任職滿一年以上，且申請時已設籍在本市六個月以上之勞工。</text:span><text:span text:style-name="T61"><text:line-break/></text:span><text:span text:style-name="T62">勞工申請補助時，應經本府或其委託之民間團體勞資爭議調解不成立，或經調解成立而雇主未依調解會議之結論履行者為限。</text:span></text:p>
      <text:p text:style-name="P63"><text:span text:style-name="T64"><text:s/></text:span><text:span text:style-name="T65">五</text:span><text:span text:style-name="T66">、</text:span><text:span text:style-name="T67">申請本要點之各項補助者，應自提起每一審訴訟後或聲請強制執行之日起三個月內，檢附下列各項文件向本府提出申請：</text:span><text:span text:style-name="T68"><text:line-break/></text:span><text:span text:style-name="T69">(</text:span><text:span text:style-name="T70">一</text:span><text:span text:style-name="T71">)</text:span><text:span text:style-name="T72">申請書。</text:span><text:span text:style-name="T73"><text:line-break/></text:span><text:span text:style-name="T74">(</text:span><text:span text:style-name="T75">二</text:span><text:span text:style-name="T76">)</text:span><text:span text:style-name="T77">申請資格證明文件。</text:span><text:span text:style-name="T78"><text:line-break/></text:span><text:span text:style-name="T79">(</text:span><text:span text:style-name="T80">三</text:span><text:span text:style-name="T81">)</text:span><text:span text:style-name="T82">未獲其他單位補助之切結書。</text:span><text:span text:style-name="T83"><text:line-break/></text:span><text:span text:style-name="T84">(</text:span><text:span text:style-name="T85">四</text:span><text:span text:style-name="T86">)</text:span><text:span text:style-name="T87">國民身分證正反面影本。</text:span><text:span text:style-name="T88"><text:line-break/></text:span><text:span text:style-name="T89">(</text:span><text:span text:style-name="T90">五</text:span><text:span text:style-name="T91">)</text:span><text:span text:style-name="T92">申請人全戶最近一年綜合所得稅各類所得資料清單及財產歸屬資料清單。</text:span><text:span text:style-name="T93"><text:line-break/></text:span><text:span text:style-name="T94">(</text:span><text:span text:style-name="T95">六</text:span><text:span text:style-name="T96">)</text:span><text:span text:style-name="T97">第一審為起訴狀影本；第二審或第三審為上訴狀影本及第一審、第二</text:span></text:p>
      <text:p text:style-name="P98"><text:span text:style-name="T99"><text:s text:c="9"/></text:span><text:span text:style-name="T100">審裁判書影本。</text:span></text:p>
      <text:p text:style-name="P101"><text:span text:style-name="T102"><text:s text:c="5"/>(</text:span><text:span text:style-name="T103">七</text:span><text:span text:style-name="T104">)</text:span><text:span text:style-name="T105">本府或其委託之民間團體調解會議紀錄影本。經中央主管機關裁決雇主有不當勞動行為者，其裁決決定書影本。</text:span></text:p>
      <text:soft-page-break/>
      <text:p text:style-name="P106"><text:span text:style-name="T107"><text:s text:c="5"/>(</text:span><text:span text:style-name="T108">八</text:span><text:span text:style-name="T109">)</text:span><text:span text:style-name="T110">勞工死亡，其承受訴訟者或其繼承人申請訴訟費用補助時，應檢附戶籍謄本或其他身分證明文件。</text:span></text:p>
      <text:p text:style-name="P111"><text:span text:style-name="T112"><text:s text:c="4"/></text:span><text:span text:style-name="T113">除前項規定外，申請人應檢附下列文件：</text:span></text:p>
      <text:p text:style-name="P114"><text:span text:style-name="T115"><text:s text:c="4"/>(</text:span><text:span text:style-name="T116">一</text:span><text:span text:style-name="T117">)</text:span><text:span text:style-name="T118">申請裁判費、強制執行費補助者：裁判費或強制執行費收據正本。</text:span></text:p>
      <text:p text:style-name="P119"><text:span text:style-name="T120"><text:s text:c="6"/>(</text:span><text:span text:style-name="T121">二</text:span><text:span text:style-name="T122">)</text:span><text:span text:style-name="T123">申請律師諮詢費補助者：申請人申請調解相關資料，由本府指派律師出席調解或提供爭議案件諮詢。</text:span></text:p>
      <text:p text:style-name="P124"><text:span text:style-name="T125"><text:s text:c="4"/>(</text:span><text:span text:style-name="T126">三</text:span><text:span text:style-name="T127">)</text:span><text:span text:style-name="T128">申請生活費用補助者：無收入切結書。</text:span></text:p>
      <text:p text:style-name="P129"><text:span text:style-name="T130"><text:s text:c="4"/>(</text:span><text:span text:style-name="T131">四</text:span><text:span text:style-name="T132">)</text:span><text:span text:style-name="T133">因遭遇職業災害致涉訟申請補助者：申請人申請本府指派律師協助案件諮詢，檢附相關證明文件予本府認定或具有職業醫學科醫院開立之診斷證明。</text:span></text:p>
      <text:p text:style-name="P134"><text:span text:style-name="T135">六</text:span><text:span text:style-name="T136">、</text:span><text:span text:style-name="T137">申請人逾第五點所定期限提出申請者，或申請文件有欠缺，經通知限期補正，屆期未補正者，本府駁回其申請。</text:span></text:p>
      <text:p text:style-name="P138"><text:span text:style-name="T139">七</text:span><text:span text:style-name="T140">、</text:span><text:span text:style-name="T141">本要點補助基準如下：</text:span></text:p>
      <text:p text:style-name="P142"><text:s text:c="9"/><text:span text:style-name="T143">(</text:span><text:span text:style-name="T144">一</text:span><text:span text:style-name="T145">)</text:span><text:span text:style-name="T146">裁判費、強制執行費補助：依法院實際徵收金額額度內酌予補助，最高以新臺幣二萬元為限。但裁判費、強制執行費非由申請人負擔者，應於獲償或法院發還後三十日內繳還，其繳還金額以補助金額為限。</text:span></text:p>
      <text:p text:style-name="P147"><text:s text:c="8"/><text:span text:style-name="T148">(</text:span><text:span text:style-name="T149">二</text:span><text:span text:style-name="T150">)</text:span><text:span text:style-name="T151">律師費補助：</text:span></text:p>
      <text:p text:style-name="P152"><text:span text:style-name="T153"><text:s text:c="7"/>1.</text:span><text:span text:style-name="T154">每一審及強制執行程序補助，不得逾當地律師公會章程所定之標準。個別申請者，最高以補助新臺幣二萬元為限；共同申請者，最高以補助新臺幣三萬元為限。</text:span></text:p>
      <text:p text:style-name="P155"><text:s text:c="7"/>2.第三審律師費非由申請人負擔者，應於獲償或法院發還後三十日內繳還，其繳還金額以補助金額為限。</text:p>
      <text:p text:style-name="P156"><text:span text:style-name="T157"><text:s text:c="7"/>3.</text:span><text:span text:style-name="T158">律師諮詢費由本府指派相關律師協助二次為限。</text:span></text:p>
      <text:p text:style-name="P159"><text:span text:style-name="T160"><text:s text:c="3"/>(</text:span><text:span text:style-name="T161">三</text:span><text:span text:style-name="T162">)</text:span><text:span text:style-name="T163">生活費用：勞工訴訟期間無收入，且未領取其他政府或民間團體補助，每人每月補助新臺幣六千元，最長請領六個月。但依確定終局判決、和解或調解結果，雇主應給付當事人爭議期間工資者，應於受領給付後三十日內，將原領生活費用繳還。</text:span></text:p>
      <text:p text:style-name="P164"><text:s text:c="3"/>受補助者應於判決確定、和解成立、調解成立或撤回訴訟之日起三十日內主動提供歷審判決書、和解筆錄、調解筆錄或撤回書狀等資料交予本府。</text:p>
      <text:p text:style-name="P165"><text:span text:style-name="T166">八</text:span><text:span text:style-name="T167">、</text:span><text:span text:style-name="T168">本府為審核補助案件，應設立審核小組。審核小組置委員三人，其中一人為召集人，由本府社會處處長兼任，其餘委員，由本府遴聘律師一人，學者專</text:span><text:soft-page-break/><text:span text:style-name="T169">家</text:span><text:span text:style-name="T170">、</text:span><text:span text:style-name="T171">公正人士一人擔任。委員任期三年，期滿得續聘之。</text:span></text:p>
      <text:p text:style-name="P172">前項任一性別委員人數不得少於委員總數三分之一。<text:line-break/>審核小組委員有行政程序法第三十二條各款情形之一者，應自行迴避；其對於審核之案件，不得受任為訴訟代理人。<text:line-break/>審核會議應有委員二分之一以上出席，始得開會；應有出席委員過半數之同意，始得決議。</text:p>
      <text:p text:style-name="P173"><text:span text:style-name="T174"><text:s text:c="4"/></text:span><text:span text:style-name="T175">除召集人以外，委員應親自出席，不得委任他人代理。</text:span></text:p>
      <text:p text:style-name="P176"><text:s text:c="10"/><text:span text:style-name="T177">委員為無給職。但得依規定支領交通費。</text:span></text:p>
      <text:p text:style-name="P178"><text:span text:style-name="T179">九</text:span><text:span text:style-name="T180">、</text:span><text:span text:style-name="T181">申請人有下列情形之一者，就各該項費用，不予補助：</text:span></text:p>
      <text:p text:style-name="P182"><text:span text:style-name="T183"><text:s text:c="4"/>(</text:span><text:span text:style-name="T184">一</text:span><text:span text:style-name="T185">)</text:span><text:span text:style-name="T186">已申請中央、地方政府或社會團體為同性質之補助。</text:span></text:p>
      <text:p text:style-name="P187"><text:span text:style-name="T188"><text:s text:c="4"/>(</text:span><text:span text:style-name="T189">二</text:span><text:span text:style-name="T190">)</text:span><text:span text:style-name="T191">最近一年個人所得高於行政院主計總處所公布最近一年平均每戶家庭所得總額。</text:span></text:p>
      <text:p text:style-name="P192"><text:span text:style-name="T193"><text:s text:c="4"/>(</text:span><text:span text:style-name="T194">三</text:span><text:span text:style-name="T195">)</text:span><text:span text:style-name="T196">顯無勝訴之望、顯無補助實益或其他經審核小組認定無補助必要。</text:span></text:p>
      <text:p text:style-name="P197"><text:span text:style-name="T198"><text:s text:c="4"/>(</text:span><text:span text:style-name="T199">四</text:span><text:span text:style-name="T200">)</text:span><text:span text:style-name="T201">曾有依本要點應繳還之補助金，尚未繳回。</text:span></text:p>
      <text:p text:style-name="P202"><text:span text:style-name="T203"><text:s text:c="4"/>(</text:span><text:span text:style-name="T204">五</text:span><text:span text:style-name="T205">)</text:span><text:span text:style-name="T206">關於裁判費、強制執行費，同一事件已獲法院訴訟救助。</text:span></text:p>
      <text:p text:style-name="P207"><text:span text:style-name="T208"><text:s text:c="4"/>(</text:span><text:span text:style-name="T209">六</text:span><text:span text:style-name="T210">)</text:span><text:span text:style-name="T211">關於律師訴訟費，經財團法人法律扶助基金會同意扶助。</text:span></text:p>
      <text:p text:style-name="P212"><text:span text:style-name="T213">十</text:span><text:span text:style-name="T214">、</text:span><text:span text:style-name="T215">受補助者有下列情事之ㄧ者，本府得視情節輕重，撤銷或廢止原核准補助處分之全部或一部，並追回全部或一部之補助款：</text:span></text:p>
      <text:p text:style-name="P216"><text:span text:style-name="T217"><text:s text:c="4"/>(</text:span><text:span text:style-name="T218">一</text:span><text:span text:style-name="T219">)</text:span><text:span text:style-name="T220">裁判費、強制執行費或第三審律師費非由申請人負擔者，未於獲償或法院發還後三十日內繳還。</text:span></text:p>
      <text:p text:style-name="P221"><text:span text:style-name="T222"><text:s text:c="4"/>(</text:span><text:span text:style-name="T223">二</text:span><text:span text:style-name="T224">)</text:span><text:span text:style-name="T225">依確定終局判決、和解或調解結果，雇主應給付當事人爭議期間工資者，未於受領給付後三十日內，將原領生活費用繳還。</text:span></text:p>
      <text:p text:style-name="P226"><text:span text:style-name="T227"><text:s text:c="4"/>(</text:span><text:span text:style-name="T228">三</text:span><text:span text:style-name="T229">)</text:span><text:span text:style-name="T230">申請人有前點不予補助之情事。</text:span></text:p>
      <text:p text:style-name="P231"><text:span text:style-name="T232"><text:s text:c="4"/>(</text:span><text:span text:style-name="T233">四</text:span><text:span text:style-name="T234">)</text:span><text:span text:style-name="T235">以詐欺或其他不正當之方法申請補助或申請資料有虛偽、隱匿等不實情事。</text:span></text:p>
      <text:p text:style-name="P236"><text:span text:style-name="T237"><text:s text:c="4"/>(</text:span><text:span text:style-name="T238">五</text:span><text:span text:style-name="T239">)</text:span><text:span text:style-name="T240">訴訟案件如經判決確定、和解成立、調解成立或撤回訴訟者，未於判決確定、和解成立、調解成立或撤回訴訟之日起三十日內主動提供歷審判決書、和解筆錄、調解筆錄或撤回書狀予本府。</text:span></text:p>
      <text:p text:style-name="P241"><text:span text:style-name="T242">依前項規定應追回已撥付之全部或一部補助款者，本府應以書面通知申請人限期返還。逾期未返還者，依法移送強制致行；涉及刑事責任者，移送司法機關辦理。</text:span></text:p>
      <text:soft-page-break/>
      <text:p text:style-name="P243"><text:span text:style-name="T244"><text:s/></text:span><text:span text:style-name="T245">十一</text:span><text:span text:style-name="T246">、</text:span><text:span text:style-name="T247">本要點補助金額，以年度預算額度為限</text:span><text:span text:style-name="T248">，</text:span><text:span text:style-name="T249">若當年度預算不足時</text:span><text:span text:style-name="T250">，</text:span><text:span text:style-name="T251">得不予補助。</text:span></text:p>
      <text:p text:style-name="P252"><text:span text:style-name="T253">十二</text:span><text:span text:style-name="T254">、</text:span><text:span text:style-name="T255">本要點所定書表格式，由本府另定之。</text:span><text:span text:style-name="T256"><text:s text:c="12"/></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text:span text:style-name="T286">嘉義市勞資爭議期間訴訟及生活費用補助要點</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規定</text:p>
          </table:table-cell>
          <table:table-cell table:style-name="TableCell293">
            <text:p text:style-name="P294">說明</text:p>
          </table:table-cell>
        </table:table-row>
        <table:table-row table:style-name="TableRow295">
          <table:table-cell table:style-name="TableCell296">
            <text:p text:style-name="P297"><text:span text:style-name="T298">一</text:span><text:span text:style-name="T299">、</text:span><text:span text:style-name="T300">嘉義市政府</text:span><text:span text:style-name="T301">(</text:span><text:span text:style-name="T302">以下簡稱本府</text:span><text:span text:style-name="T303">)</text:span><text:span text:style-name="T304">為落實保障勞工權益，維繫勞工於勞資爭議訴訟期間有尊嚴之基本生活，減輕經濟壓力，特訂定本要點。</text:span></text:p>
          </table:table-cell>
          <table:table-cell table:style-name="TableCell305">
            <text:p text:style-name="P306">明定要點訂定之依據。</text:p>
          </table:table-cell>
        </table:table-row>
        <table:table-row table:style-name="TableRow307">
          <table:table-cell table:style-name="TableCell308">
            <text:p text:style-name="P309"><text:span text:style-name="T310">二</text:span><text:span text:style-name="T311">、</text:span><text:span text:style-name="T312">本要點用語定義如下：</text:span></text:p>
            <text:p text:style-name="P313"><text:s text:c="3"/>(一)不當解僱案件：指勞工因勞動契約無故終止或其他不法解僱事件而爭執僱傭關係存在而涉訟者。</text:p>
            <text:p text:style-name="P314"><text:s text:c="3"/>(二)訴訟費用：包括每一審級之裁判費、強制執行費及律師諮詢費或訴訟費。</text:p>
            <text:p text:style-name="P315"><text:s text:c="3"/>(三)職業災害：勞工在執行工作時受傷、因工作導致職業病或上下班途中發生事故，所造成之疾病、傷害、失能或死亡。</text:p>
          </table:table-cell>
          <table:table-cell table:style-name="TableCell316">
            <text:p text:style-name="P317">明定要點中用語定義。</text:p>
          </table:table-cell>
        </table:table-row>
        <table:table-row table:style-name="TableRow318">
          <table:table-cell table:style-name="TableCell319">
            <text:p text:style-name="P320"><text:span text:style-name="T321">三</text:span><text:span text:style-name="T322">、</text:span><text:span text:style-name="T323">本要點補助項目為訴訟費用與訴訟期間之生活費用。</text:span></text:p>
            <text:p text:style-name="P324"><text:s text:c="4"/>前項訴訟案件以不當解僱、職業災害及其他重大勞資爭議案件為限。</text:p>
          </table:table-cell>
          <table:table-cell table:style-name="TableCell325">
            <text:p text:style-name="P326">明定補助費用項目及訴訟案件類型。</text:p>
          </table:table-cell>
        </table:table-row>
        <table:table-row table:style-name="TableRow327">
          <table:table-cell table:style-name="TableCell328">
            <text:p text:style-name="P329"><text:span text:style-name="T330">四</text:span><text:span text:style-name="T331">、</text:span><text:span text:style-name="T332">本要點所補助之對象，以提供勞務所在地在嘉義市（以下簡稱本市）之事業單位任職滿一年以上，且申請時已設籍在本市六個月以上之勞工。</text:span><text:span text:style-name="T333"><text:line-break/></text:span><text:span text:style-name="T334">勞工申請補助時，應經本府或其委託之民間團體勞資爭議調解不成立，或經調解成立而雇主未依調解會議之結論履行者為限。</text:span></text:p>
          </table:table-cell>
          <table:table-cell table:style-name="TableCell335">
            <text:p text:style-name="P336">明定補助對象及所需補助程序。</text:p>
          </table:table-cell>
        </table:table-row>
        <table:table-row table:style-name="TableRow337">
          <table:table-cell table:style-name="TableCell338">
            <text:p text:style-name="P339"><text:span text:style-name="T340">五</text:span><text:span text:style-name="T341">、</text:span><text:span text:style-name="T342">申請本要點之各項補助者，應自提起每一審訴訟後或聲請強制執行之日起三個月內，檢附下列各項文件向本府提出申請：</text:span><text:span text:style-name="T343"><text:line-break/></text:span><text:span text:style-name="T344">(</text:span><text:span text:style-name="T345">一</text:span><text:span text:style-name="T346">)</text:span><text:span text:style-name="T347">申請書。</text:span><text:span text:style-name="T348"><text:line-break/></text:span><text:span text:style-name="T349">(</text:span><text:span text:style-name="T350">二</text:span><text:span text:style-name="T351">)</text:span><text:span text:style-name="T352">申請資格證明文件。</text:span><text:span text:style-name="T353"><text:line-break/></text:span><text:span text:style-name="T354">(</text:span><text:span text:style-name="T355">三</text:span><text:span text:style-name="T356">)</text:span><text:span text:style-name="T357">未獲其他單位補助之切結書。</text:span><text:span text:style-name="T358"><text:line-break/></text:span><text:span text:style-name="T359">(</text:span><text:span text:style-name="T360">四</text:span><text:span text:style-name="T361">)</text:span><text:span text:style-name="T362">國民身分證正反面影本。</text:span><text:span text:style-name="T363"><text:line-break/></text:span><text:soft-page-break/><text:span text:style-name="T364">(</text:span><text:span text:style-name="T365">五</text:span><text:span text:style-name="T366">)</text:span><text:span text:style-name="T367">申請人全戶最近一年綜合所得稅各類所得資料清單及財產</text:span><text:span text:style-name="T368"><text:s/></text:span></text:p>
            <text:p text:style-name="P369"><text:span text:style-name="T370"><text:s text:c="9"/></text:span><text:span text:style-name="T371">歸屬資料清單。</text:span><text:span text:style-name="T372"><text:line-break/></text:span><text:span text:style-name="T373">(</text:span><text:span text:style-name="T374">六</text:span><text:span text:style-name="T375">)</text:span><text:span text:style-name="T376">第一審為起訴狀影本；第二審或第三審為上訴狀影本</text:span><text:span text:style-name="T377"><text:s/></text:span></text:p>
            <text:p text:style-name="P378"><text:span text:style-name="T379"><text:s text:c="9"/></text:span><text:span text:style-name="T380">及第一審、第二審裁判書影本。</text:span></text:p>
            <text:p text:style-name="P381"><text:s text:c="4"/>(七)本府或其委託之民間團體調解會議紀錄影<text:s/>本。經中央<text:s text:c="2"/></text:p>
            <text:p text:style-name="P382"><text:s text:c="8"/>主管機關裁決雇主有不當勞動行為者，其裁決決定書</text:p>
            <text:p text:style-name="P383"><text:s text:c="8"/>影本。</text:p>
            <text:p text:style-name="P384"><text:s text:c="4"/>(八)勞工死亡，其承受訴訟者或其繼承人申請訴訟費用補</text:p>
            <text:p text:style-name="P385"><text:s text:c="8"/>助時，應檢附戶籍謄本或其他身分證明文件。</text:p>
            <text:p text:style-name="P386"><text:s text:c="5"/>除前項規定外，申請人應檢附下列文件：</text:p>
            <text:p text:style-name="P387"><text:s text:c="7"/>(一)申請裁判費、強制執行費補助者：裁判費或強制<text:s/>執行費收據正本。</text:p>
            <text:p text:style-name="P388"><text:s text:c="8"/>(二)申請律師諮詢費補助者：申請人申請調解相關資料，由本府指派律師出席調解或提供爭議案件諮詢。</text:p>
            <text:p text:style-name="P389"><text:s text:c="7"/>(三)申請生活費用補助者：無收入切結書。</text:p>
            <text:p text:style-name="P390"><text:span text:style-name="T391"><text:s text:c="7"/>(</text:span><text:span text:style-name="T392">四</text:span><text:span text:style-name="T393">)</text:span><text:span text:style-name="T394">因遭遇職業災害致涉訟申請補助者：申請人申請本府指派律師協助案件諮詢，檢附相關證明文件予本府認定或具有職業醫學科醫院開立之診斷證明。</text:span></text:p>
          </table:table-cell>
          <table:table-cell table:style-name="TableCell395">
            <text:p text:style-name="P396">明定符合資格應具備相關文件及時效向本府申請。</text:p>
          </table:table-cell>
        </table:table-row>
        <table:table-row table:style-name="TableRow397">
          <table:table-cell table:style-name="TableCell398">
            <text:p text:style-name="P399"><text:span text:style-name="T400">六</text:span><text:span text:style-name="T401">、</text:span><text:span text:style-name="T402">申請人逾第五點所定期限提出申請者，或申請文件有欠缺，經通知限期補正，屆期未補正者，本府駁回其申請。</text:span></text:p>
          </table:table-cell>
          <table:table-cell table:style-name="TableCell403">
            <text:p text:style-name="P404">明定逾越申請期限及補件期限之辦理方式。</text:p>
          </table:table-cell>
        </table:table-row>
        <table:table-row table:style-name="TableRow405">
          <table:table-cell table:style-name="TableCell406">
            <text:p text:style-name="P407"><text:span text:style-name="T408">七</text:span><text:span text:style-name="T409">、</text:span><text:span text:style-name="T410">本要點補助基準如下：</text:span></text:p>
            <text:p text:style-name="P411">(一)裁判費、強制執行費補助：依法院實際徵收金額額度內酌予補助，最高以新臺幣二萬元為限。但裁判費、強制執行費非由申請人負擔者，應於獲償或法院發還後三十日內繳還，其繳還金額以補助金額為限。</text:p>
            <text:p text:style-name="P412">(二)律師費補助：</text:p>
            <text:p text:style-name="P413">1.每一審及強制執行程序補助，不得逾當地律師公會章程所定之標準。個別申請者，最高以補助新臺幣二萬元為限；共同申請者，最高以補助新臺幣三萬元為限。</text:p>
            <text:p text:style-name="P414">2.第三審律師費非由申請人負擔者，應於獲償或法院發還後三十日內繳還，其繳還金額以補助金額為限。</text:p>
            <text:p text:style-name="P415"><text:s text:c="7"/>3.律師諮詢費由本府指派相關律師協助二次為限。</text:p>
            <text:p text:style-name="P416">(三)生活費用：勞工訴訟期間無收入，且未領取其他政府或民間團體補助，每人每月補助新臺幣六千元，最長請領六個月。但依確定終局判決、和解或調解結果，雇主應給付當事人爭議期間工資者，應於受領給付後三十日內，將原領生活費用繳還。</text:p>
            <text:p text:style-name="P417"><text:s text:c="3"/>受補助者應於判決確定、和解成立、調解成立或撤回訴訟之日起三十日內主動提供歷審判決書、和解筆錄、調解筆錄或撤回書狀等資料交予本府。</text:p>
          </table:table-cell>
          <table:table-cell table:style-name="TableCell418">
            <text:p text:style-name="P419">明定各補助基項目準。</text:p>
          </table:table-cell>
        </table:table-row>
        <text:soft-page-break/>
        <table:table-row table:style-name="TableRow420">
          <table:table-cell table:style-name="TableCell421">
            <text:p text:style-name="P422"><text:span text:style-name="T423">八</text:span><text:span text:style-name="T424">、</text:span><text:span text:style-name="T425">本府為審核補助案件，應設立審核小組。審核小組置委員三人，其中一人為召集人，由本府社會處處長兼任，其餘委員，由本府遴聘律師一人，學者專家</text:span><text:span text:style-name="T426">、</text:span><text:span text:style-name="T427">公正人士一人擔任。委員任期三年，期滿得續聘之。</text:span></text:p>
            <text:p text:style-name="P428"><text:s text:c="4"/>前項任一性別委員人數不得少於委員總數三分之一。<text:line-break/>審核小組委員有行政程序法第三十二條各款情形之一者，應自行迴避；其對於審核之案件，不得受任為訴訟代理人。<text:line-break/>審核會議應有委員二分之一以上出席，始得開會；應有出席委員過半數之同意，始得決議。</text:p>
            <text:p text:style-name="P429"><text:s text:c="3"/>除召集人以外，委員應親自出席，不得委任他人代理。</text:p>
            <text:p text:style-name="P430"><text:s text:c="3"/>委員為無給職。但得依規定支領交通費。</text:p>
          </table:table-cell>
          <table:table-cell table:style-name="TableCell431">
            <text:p text:style-name="P432">明定審核小組組成成員。</text:p>
          </table:table-cell>
        </table:table-row>
        <table:table-row table:style-name="TableRow433">
          <table:table-cell table:style-name="TableCell434">
            <text:p text:style-name="P435"><text:span text:style-name="T436">九</text:span><text:span text:style-name="T437">、</text:span><text:span text:style-name="T438">申請人有下列情形之一者，就各該項費用，不予補助：</text:span></text:p>
            <text:p text:style-name="P439"><text:s text:c="3"/>(一)已申請中央、地方政府或社會團體為同性質之補助。</text:p>
            <text:p text:style-name="P440"><text:s/>(二)最近一年個人所得高於行政院主計總處所公布最近一年平均每戶家庭所得總額。</text:p>
            <text:p text:style-name="P441"><text:s text:c="3"/>(三)顯無勝訴之望、顯無補助實益或其他經審核小組認定無補助必要。</text:p>
            <text:p text:style-name="P442"><text:s text:c="3"/>(四)曾有依本要點應繳還之補助金，尚未繳回。</text:p>
            <text:p text:style-name="P443"><text:s text:c="3"/>(五)關於裁判費、強制執行費，同一事件已獲法院訴訟救助。</text:p>
            <text:p text:style-name="P444"><text:s text:c="3"/>(六)關於律師訴訟費，經財團法人法律扶助基金會同意扶助。</text:p>
          </table:table-cell>
          <table:table-cell table:style-name="TableCell445">
            <text:p text:style-name="P446">明定不予補助之情形。</text:p>
          </table:table-cell>
        </table:table-row>
        <table:table-row table:style-name="TableRow447">
          <table:table-cell table:style-name="TableCell448">
            <text:p text:style-name="P449"><text:span text:style-name="T450">十</text:span><text:span text:style-name="T451">、</text:span><text:span text:style-name="T452">受補助者有下列情事之ㄧ者，本府得視情節輕重，撤銷或廢止原核准補助處分之全部或一部，並追回全部或一部之補助款：</text:span></text:p>
            <text:p text:style-name="P453"><text:s text:c="3"/>(一)裁判費、強制執行費或第三審律師費非由申請人負擔者，未於獲償或法院發還後三十日內繳還。</text:p>
            <text:p text:style-name="P454"><text:s text:c="3"/>(二)依確定終局判決、和解或調解結果，雇主應給付當事人爭議期間工資者，未於受領給付後三十日內，將原領生活費用繳還。</text:p>
            <text:p text:style-name="P455"><text:s text:c="3"/>(三)申請人有前點不予補助之情事。</text:p>
            <text:p text:style-name="P456"><text:s text:c="3"/>(四)以詐欺或其他不正當之方法申請補助或申請資料有虛偽、隱匿等不實情事。</text:p>
            <text:p text:style-name="P457"><text:s text:c="3"/>(五)訴訟案件如經判決確定、和解成立、調解成立或撤回訴訟者，未於判決確定、和解成立、調解成立或撤回訴訟之日起三十日內主動提供歷審判決書、和解筆錄、調解筆錄或撤回書狀予本府。</text:p>
            <text:p text:style-name="P458"><text:s text:c="4"/>依前項規定應追回已撥付之全部或一部補助款者，本府應以書面通知申請人限期返還。逾期未返還者，依法移送強制執行；涉及刑事責任者，移送司法機關辦理。</text:p>
          </table:table-cell>
          <table:table-cell table:style-name="TableCell459">
            <text:p text:style-name="P460">明定補助撤銷及追回之情事。</text:p>
          </table:table-cell>
        </table:table-row>
        <table:table-row table:style-name="TableRow461">
          <table:table-cell table:style-name="TableCell462">
            <text:p text:style-name="P463"><text:span text:style-name="T464">十一</text:span><text:span text:style-name="T465">、</text:span><text:span text:style-name="T466">本要點補助金額，以年度預算額度為限，若當年度預算不足時，得不予補助。</text:span></text:p>
          </table:table-cell>
          <table:table-cell table:style-name="TableCell467">
            <text:p text:style-name="P468">明定補助金額依年度預算為限。</text:p>
          </table:table-cell>
        </table:table-row>
        <table:table-row table:style-name="TableRow469">
          <table:table-cell table:style-name="TableCell470">
            <text:p text:style-name="P471"><text:span text:style-name="T472">十二</text:span><text:span text:style-name="T473">、</text:span><text:span text:style-name="T474">本要點所定書表格式，由本府另定之。</text:span></text:p>
          </table:table-cell>
          <table:table-cell table:style-name="TableCell475">
            <text:p text:style-name="P476">明定書表格式。</text:p>
          </table: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6881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文詳</meta:initial-creator>
    <dc:creator>甯順彥</dc:creator>
    <meta:creation-date>2023-12-27T08:07:00Z</meta:creation-date>
    <dc:date>2024-01-08T05:38:00Z</dc:date>
    <meta:print-date>2023-12-27T02:17:00Z</meta:print-date>
    <meta:template xlink:href="Normal" xlink:type="simple"/>
    <meta:editing-cycles>8</meta:editing-cycles>
    <meta:editing-duration>PT234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69" meta:character-count="5148" meta:row-count="36" meta:non-whitespace-character-count="4389"/>
  </office:meta>
</office:document-meta>
</file>