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margin-left="0.5902in" fo:text-indent="-0.5902in">
        <style:tab-stops/>
      </style:paragraph-properties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d7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d7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d7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d7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8.31378in" svg:y="-0.5126in" svg:width="1.36389in" svg:height="0.30903in" draw:z-index="16" draw:id="id0" draw:style-name="a0" draw:name="形狀 18" text:anchor-type="paragraph"><svg:title/><svg:desc/><text:p text:style-name="內文">113.02嘉義市政府人事處製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">私立學校教師轉任公立學校之年資、學歷採計提敘案例分析圖</text:span></text:p>
      <text:p text:style-name="Standard"><draw:custom-shape svg:x="5.47717in" svg:y="0.1311in" svg:width="4.63194in" svg:height="1.01528in" draw:z-index="17" draw:id="id1" draw:style-name="a1" draw:name="形狀 10" text:anchor-type="paragraph"><svg:title/><svg:desc/><text:p text:style-name="P4">前提要件：</text:p><text:p text:style-name="Standard">1.在教師條例施行(104.12.27)後轉任公立學校之教師。</text:p><text:p text:style-name="Standard">2.初任於私立學校，具合格教師資格，並具有私立學校年資。</text:p><text:p text:style-name="Standard">3.在轉任公立學校前取得較高學歷(碩士、博士)。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5">法據：</text:p>
      <text:p text:style-name="Standard">1.教師待遇條例第11條第2項第1款</text:p>
      <text:p text:style-name="Standard">2.教育部112年12月8日臺教人(二)字第1124203584B號函釋</text:p>
      <text:p text:style-name="Standard">3.教育部113年1月30日臺教人(二)字第1120129812號函釋</text:p>
      <text:p text:style-name="Standard"/>
      <text:p text:style-name="Standard"><text:span text:style-name="T6">案例內容</text:span>：</text:p>
      <text:p text:style-name="Standard">A師係95年6月自國立嘉義大學學士畢業，具合格教師資格，並自96年8月1日起自100年7月31日止於私立學校擔任專任教師(4年私立學校年資)，並自100年8月1日起自102年7月31日止於公立學校擔任代理教師(2年公立學校代理教師年資)，復於104年6月取得國立嘉義大學碩士學位，於105年8月1日轉任嘉義市(立)OO國民中、小學服務。</text:p>
      <text:p text:style-name="Standard"/>
      <text:p text:style-name="Standard"><text:span text:style-name="T7">採計提敘方法</text:span><text:span text:style-name="T8">1(</text:span>得採計私立學校年資提敘)：</text:p>
      <text:p text:style-name="Standard"/>
      <text:p text:style-name="Standard"><draw:custom-shape svg:x="-0.0189in" svg:y="0.08976in" svg:width="1.64514in" svg:height="0.95486in" draw:z-index="4" draw:id="id2" draw:style-name="a2" draw:name="形狀 5" text:anchor-type="paragraph"><svg:title/><svg:desc/><text:p text:style-name="Framecontents">初任私立學校時大學畢業，依29級190薪點起敘。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19094in" svg:y="0.09252in" svg:width="1.64514in" svg:height="0.95486in" draw:z-index="5" draw:id="id3" draw:style-name="a3" draw:name="形狀 6" text:anchor-type="paragraph"><svg:title/><svg:desc/><text:p text:style-name="Framecontents">採計私立學校年資4年提敘4級。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34527in" svg:y="0.07283in" svg:width="1.64514in" svg:height="0.95486in" draw:z-index="6" draw:id="id4" draw:style-name="a4" draw:name="形狀 7" text:anchor-type="paragraph"><svg:title/><svg:desc/><text:p text:style-name="Framecontents">採計公立學校代理教師2年提敘2級。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6.56378in" svg:y="0.07559in" svg:width="1.79514in" svg:height="0.95486in" draw:z-index="7" draw:id="id5" draw:style-name="a5" draw:name="形狀 8" text:anchor-type="paragraph"><svg:title/><svg:desc/><text:p text:style-name="Framecontents">轉任前取得碩士學歷，提敘3級。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8.66378in" svg:y="0.05079in" svg:width="1.64514in" svg:height="0.95486in" draw:z-index="8" draw:id="id6" draw:style-name="a6" draw:name="形狀 9" text:anchor-type="paragraph"><svg:title/><svg:desc/><text:p text:style-name="Framecontents">共計提敘9級，核敘20級310薪點。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Standard"><draw:custom-shape svg:x="1.69173in" svg:y="0.18898in" svg:width="0.50208in" svg:height="0.36458in" draw:z-index="9" draw:id="id7" draw:style-name="a7" draw:name="形狀 11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draw:custom-shape svg:x="3.84291in" svg:y="0.19016in" svg:width="0.50208in" svg:height="0.36458in" draw:z-index="10" draw:id="id8" draw:style-name="a8" draw:name="形狀 12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draw:custom-shape svg:x="8.35827in" svg:y="0.16378in" svg:width="0.28819in" svg:height="0.36458in" draw:z-index="12" draw:id="id9" draw:style-name="a9" draw:name="形狀 14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p>
      <text:p text:style-name="Standard"><draw:custom-shape svg:x="6.06102in" svg:y="0.01024in" svg:width="0.50278in" svg:height="0.36597in" draw:z-index="11" draw:id="id10" draw:style-name="a10" draw:name="形狀 13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><text:span text:style-name="T9">採計提敘方法</text:span><text:span text:style-name="T10">2</text:span>(轉任時依其最高學歷起敘)：</text:p>
      <text:p text:style-name="Standard"><draw:custom-shape svg:x="-0.01811in" svg:y="0.18976in" svg:width="1.64514in" svg:height="0.95486in" draw:z-index="251658240" draw:id="id11" draw:style-name="a11" draw:name="形狀 1" text:anchor-type="paragraph"><svg:title/><svg:desc/><text:p text:style-name="Framecontents">依最高學歷碩士24級245薪點起敘。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29094in" svg:y="0.19094in" svg:width="1.64514in" svg:height="0.95486in" draw:z-index="251659264" draw:id="id12" draw:style-name="a12" draw:name="形狀 2" text:anchor-type="paragraph"><svg:title/><svg:desc/><text:p text:style-name="Framecontents">採計公立學校代理教師2年提敘2級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25433in" svg:y="0.15709in" svg:width="1.64514in" svg:height="0.95486in" draw:z-index="3" draw:id="id13" draw:style-name="a13" draw:name="形狀 4" text:anchor-type="paragraph"><svg:title/><svg:desc/><text:p text:style-name="Framecontents">共計提敘2級，核敘22級275薪點。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Standard"><draw:custom-shape svg:x="4.64528in" svg:y="0.00906in" svg:width="1.64514in" svg:height="0.95486in" draw:z-index="2" draw:id="id14" draw:style-name="a14" draw:name="形狀 3" text:anchor-type="paragraph"><svg:title/><svg:desc/><text:p text:style-name="Framecontents">私立學校年資(4年)職務等級不相當，不予採計。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Standard"><draw:custom-shape svg:x="6.3563in" svg:y="0.08189in" svg:width="0.89792in" svg:height="0.36597in" draw:z-index="13" draw:id="id15" draw:style-name="a15" draw:name="形狀 15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draw:custom-shape svg:x="4.03189in" svg:y="0.06811in" svg:width="0.61319in" svg:height="0.36597in" draw:z-index="14" draw:id="id16" draw:style-name="a16" draw:name="形狀 16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draw:custom-shape svg:x="1.67795in" svg:y="0.10276in" svg:width="0.61319in" svg:height="0.36597in" draw:z-index="15" draw:id="id17" draw:style-name="a17" draw:name="形狀 17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P11"><text:span text:style-name="T12">結論：</text:span><text:span text:style-name="T13">依教育部</text:span><text:span text:style-name="T14">112.12.8</text:span><text:span text:style-name="T15">及</text:span><text:span text:style-name="T16">113.1.30</text:span><text:span text:style-name="T17">函釋應依</text:span><text:span text:style-name="T18">當事人最有利</text:span><text:span text:style-name="T19">核敘薪級方式，應核敘</text:span><text:span text:style-name="T20">20</text:span><text:span text:style-name="T21">級</text:span><text:span text:style-name="T22">310</text:span><text:span text:style-name="T23">薪點，並自</text:span><text:span text:style-name="T24">105</text:span><text:span text:style-name="T25">年</text:span><text:span text:style-name="T26">8</text:span><text:span text:style-name="T27">月</text:span><text:span text:style-name="T28">1</text:span><text:span text:style-name="T29">日生效。如有此情形者，需重新復審，核發敘薪通知書，並自原生效日</text:span><text:span text:style-name="T30">(</text:span><text:span text:style-name="T31">範例為</text:span><text:span text:style-name="T32">105</text:span><text:span text:style-name="T33">年</text:span><text:span text:style-name="T34">8</text:span><text:span text:style-name="T35">月</text:span><text:span text:style-name="T36">1</text:span><text:span text:style-name="T37">日</text:span><text:span text:style-name="T38">)</text:span><text:span text:style-name="T39">生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21T03:15:00Z</meta:creation-date>
    <dc:date>2024-02-21T03:15:00Z</dc:date>
    <meta:print-date>2024-02-06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