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none" fo:border-left="2pt solid #F2F2F2" fo:border-right="2pt solid #F2F2F2" style:vertical-align="middle" fo:wrap-option="wrap" fo:background-color="#2F9299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CCCCCC" fo:border-bottom="none" fo:border-left="2pt solid #CCCCCC" fo:border-right="2pt solid #F2F2F2" style:vertical-align="middle" fo:wrap-option="wrap" fo:background-color="#2F9299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CCCCCC" fo:border-bottom="none" fo:border-left="2pt solid #CCCCCC" fo:border-right="2pt solid #F2F2F2" style:vertical-align="middle" fo:wrap-option="wrap" fo:background-color="#2F9299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CCCCCC" fo:border-bottom="none" fo:border-left="2pt solid #CCCCCC" fo:border-right="2pt solid #F2F2F2" style:vertical-align="middle" fo:wrap-option="wrap" fo:background-color="#F6B26B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CCCCCC" fo:border-bottom="none" fo:border-left="2pt solid #CCCCCC" fo:border-right="2pt solid #F2F2F2" style:vertical-align="middle" fo:wrap-option="wrap" fo:background-color="#6D9EEB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Roboto" style:font-name-asian="Roboto" style:font-name-complex="Roboto"/>
    </style:style>
    <style:style style:name="ce11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12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18041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<text:span text:style-name="T2">嘉義市</text:span>113<text:span text:style-name="T2">年「推動中小學數位學習精進方案」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教師公開授課-時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服務學校</text:p>
          </table:table-cell>
          <table:table-cell office:value-type="string" table:style-name="ce4">
            <text:p>授課</text:p>
            <text:p>教師</text:p>
          </table:table-cell>
          <table:table-cell office:value-type="string" table:style-name="ce3">
            <text:p>實施班級</text:p>
          </table:table-cell>
          <table:table-cell office:value-type="string" table:style-name="ce3">
            <text:p>授課內容</text:p>
          </table:table-cell>
          <table:table-cell office:value-type="string" table:style-name="ce5">
            <text:p>日期</text:p>
          </table:table-cell>
          <table:table-cell office:value-type="string" table:style-name="ce6">
            <text:p>觀課時間</text:p>
          </table:table-cell>
          <table:table-cell office:value-type="string" table:style-name="ce6">
            <text:p>觀課地點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嘉義國中</text:p>
          </table:table-cell>
          <table:table-cell office:value-type="string" table:style-name="ce8">
            <text:p>蕭奕鈞</text:p>
          </table:table-cell>
          <table:table-cell office:value-type="string" table:style-name="ce9">
            <text:p><text:span text:style-name="T3">二年</text:span>6<text:span text:style-name="T3">班</text:span></text:p>
          </table:table-cell>
          <table:table-cell office:value-type="string" table:style-name="ce8">
            <text:p>領域：國語文<text:s text:c="2"/></text:p>
            <text:p>單元名稱：科幻小說</text:p>
          </table:table-cell>
          <table:table-cell office:value-type="string" table:style-name="ce9">
            <text:p>2024/6/18(<text:span text:style-name="T3">二</text:span>)</text:p>
          </table:table-cell>
          <table:table-cell office:value-type="string" table:style-name="ce10">
            <text:p>11:05~11:50</text:p>
          </table:table-cell>
          <table:table-cell office:value-type="string" table:style-name="ce8">
            <text:p>嘉義國中</text:p>
            <text:p>二年6班教室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育人國小</text:p>
          </table:table-cell>
          <table:table-cell office:value-type="string" table:style-name="ce9">
            <text:p><text:s/><text:span text:style-name="T3">謝汶妮</text:span></text:p>
          </table:table-cell>
          <table:table-cell office:value-type="string" table:style-name="ce8">
            <text:p>四年仁班</text:p>
          </table:table-cell>
          <table:table-cell office:value-type="string" table:style-name="ce8">
            <text:p>領域：數學領域</text:p>
            <text:p>單元名稱：(翰林) 時間的計算 9-5跨日的計算</text:p>
          </table:table-cell>
          <table:table-cell office:value-type="string" table:style-name="ce9">
            <text:p>2024/6/18(<text:span text:style-name="T3">二</text:span>)</text:p>
          </table:table-cell>
          <table:table-cell office:value-type="string" table:style-name="ce8">
            <text:p>14:20-15:00</text:p>
          </table:table-cell>
          <table:table-cell office:value-type="string" table:style-name="ce8">
            <text:p>育人國小</text:p>
            <text:p>四年仁班教室</text:p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Roboto" svg:font-family="Robot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Polly chen</meta:initial-creator>
    <dc:creator>Polly chen</dc:creator>
    <meta:creation-date>2024-06-11T03:10:47Z</meta:creation-date>
    <dc:date>2024-06-13T05:33:22Z</dc:date>
  </office:meta>
</office:document-meta>
</file>