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思源黑體 TW" svg:font-family="思源黑體 TW" style:font-family-generic="swiss" style:font-pitch="variable" svg:panose-1="2 11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ystem" style:font-pitch="variable"/>
    <style:font-face style:name="思源黑體 TW" svg:font-family="思源黑體 TW" style:font-family-generic="swiss" style:font-pitch="variable" svg:panose-1="2 11 5 0 0 0 0 0 0 0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6T07:12:00Z</meta:creation-date>
    <dc:date>2025-06-16T07:12:00Z</dc:date>
    <meta:print-date>2025-05-16T05:19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